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reak-before="pag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0.6895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1.8708in"/>
    </style:style>
    <style:style style:name="TableColumn98" style:family="table-column">
      <style:table-column-properties style:column-width="1.8701in"/>
    </style:style>
    <style:style style:name="Table91" style:family="table">
      <style:table-properties style:width="7.3833in" fo:margin-left="-0.4173in" table:align="left"/>
    </style:style>
    <style:style style:name="TableRow99" style:family="table-row">
      <style:table-row-properties style:min-row-height="0.61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1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97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658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0.0006in" fo:text-inden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margin-left="0.0416in" fo:text-indent="-0.5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margin-right="-0.493in" fo:text-indent="-0.39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margin-left="-0.0326in" fo:margin-right="-0.493in" fo:text-indent="-0.36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margin-left="0.0506in" fo:margin-right="-0.49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margin-left="0.0506in" fo:margin-right="-0.49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fo:line-height="0.2083in" fo:margin-left="-0.0979in" fo:text-indent="-0.0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2083in" fo:margin-left="-0.0895in" fo:text-indent="-0.106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2083in" fo:margin-left="-0.0979in" fo:text-indent="-0.09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line-height="0.2083in" fo:margin-left="-0.1062in" fo:text-indent="-0.0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縣五峰鄉民代表會技工甄選簡章</text:p>
      <text:list text:style-name="LFO1" text:continue-numbering="true">
        <text:list-item>
          <text:p text:style-name="P2">新竹縣五峰鄉民代表會(以下簡稱本會)，為提升服務素質，以公平、公正方式公開辦理技工甄選。<text:s/></text:p>
        </text:list-item>
      </text:list>
      <text:p text:style-name="P3">貳、<text:s/>錄取名額：技工1名。<text:s/></text:p>
      <text:p text:style-name="P4">參、<text:s/>資格條件：<text:s/></text:p>
      <text:p text:style-name="P5"><text:s text:c="2"/>一、持有汽(機)車駕照者。<text:s/></text:p>
      <text:p text:style-name="P6"><text:s text:c="2"/>二、年齡：年滿18歲，男女不拘。<text:s/></text:p>
      <text:p text:style-name="P7"><text:s text:c="2"/>三、高中(職)以上學校畢業或具同等學歷程度者，具電腦文書處理、中</text:p>
      <text:p text:style-name="P8"><text:s text:c="6"/>文打字能力。<text:s/></text:p>
      <text:p text:style-name="P9"><text:span text:style-name="T10"><text:s text:c="2"/></text:span><text:span text:style-name="T11">四、報名者</text:span><text:span text:style-name="T12">準用公務人員任用法相關規定，</text:span><text:span text:style-name="T13">有下列情事之ㄧ，不予錄取</text:span><text:span text:style-name="T14">：</text:span><text:span text:style-name="T15"><text:s/></text:span></text:p>
      <text:p text:style-name="P16"><text:s text:c="2"/>（一）未具或喪失中華民國國籍者。<text:s/></text:p>
      <text:p text:style-name="P17"><text:s text:c="2"/>（二）具中華民國國籍兼具外國國籍者。但其他法律另有規定者，不在</text:p>
      <text:p text:style-name="P18"><text:s text:c="8"/>此限。<text:s/></text:p>
      <text:p text:style-name="P19"><text:s text:c="2"/>（三）動員戡亂時期終止後，曾犯內亂罪、外患罪，經判刑確定或通緝</text:p>
      <text:p text:style-name="P20"><text:s text:c="8"/>有案尚未結案者。<text:s/></text:p>
      <text:p text:style-name="P21"><text:s text:c="2"/>（四）曾服公務有貪污行為，經有罪判決確定或通緝有案尚未結案者。<text:s/></text:p>
      <text:p text:style-name="P22"><text:s text:c="2"/>（五）犯前二款以外之罪，判處有期徒刑以上之刑確定，尚未執行或執</text:p>
      <text:p text:style-name="P23"><text:s text:c="8"/>行未畢。但受緩刑宣告者，不在此限。<text:s/></text:p>
      <text:p text:style-name="P24"><text:s text:c="2"/>（六）曾受免除職務懲戒處分。</text:p>
      <text:p text:style-name="P25"><text:s text:c="2"/>（七）依法停止任用者。<text:s text:c="2"/></text:p>
      <text:p text:style-name="P26"><text:s text:c="2"/>（八）褫奪公權尚未復權者。<text:s text:c="2"/></text:p>
      <text:p text:style-name="P27"><text:s text:c="2"/>（九）受監護或輔助宣告，尚未撤銷。<text:s text:c="2"/></text:p>
      <text:p text:style-name="P28"><text:s text:c="3"/>(十)<text:s/>不得為本機關首長、副首長配偶，及三親等以內血親、姻親。<text:s/></text:p>
      <text:p text:style-name="P29">肆、工作項目及內容：<text:s/></text:p>
      <text:p text:style-name="P30"><text:s text:c="2"/>一、兼辦出納業務。</text:p>
      <text:p text:style-name="P31"><text:s text:c="2"/>二、協助裝訂會計憑證。</text:p>
      <text:p text:style-name="P32"><text:s text:c="2"/>三、協助環境教育線上申報及計畫提報事項：每年1月份環境教育線上</text:p>
      <text:p text:style-name="P33"><text:s text:c="6"/>申報及計畫提報，次年1月30日前完成作業成果申報及上傳作業。</text:p>
      <text:p text:style-name="P34"><text:s text:c="2"/>四、協助國民旅遊卡系統線上作業事項。</text:p>
      <text:p text:style-name="P35"><text:s text:c="2"/>五、協助稅務扣繳事項。</text:p>
      <text:p text:style-name="P36"><text:s text:c="2"/>六、本會各項支出繳費及代收代付款繳費。</text:p>
      <text:p text:style-name="P37"><text:s text:c="2"/>七、協助資通安全維護業務。</text:p>
      <text:p text:style-name="P38"><text:s text:c="2"/>八、協助四省專案業務。</text:p>
      <text:p text:style-name="P39"><text:s text:c="2"/>九、主席、秘書交辦公務事項。</text:p>
      <text:soft-page-break/>
      <text:p text:style-name="P40">伍、報名相關規定：<text:s/></text:p>
      <text:p text:style-name="P41"><text:s text:c="2"/>一、報名日期：自110年7月2日上午9時至110年7月8日下午4</text:p>
      <text:p text:style-name="P42"><text:s text:c="6"/>時止(例假日不受理)。<text:s/></text:p>
      <text:p text:style-name="P43"><text:span text:style-name="T44"><text:s text:c="2"/></text:span><text:span text:style-name="T45">二、報名方式：報名表及證件親送本會辦公室（新竹縣</text:span><text:span text:style-name="T46">五峰鄉大隘村</text:span><text:span text:style-name="T47">6</text:span></text:p>
      <text:p text:style-name="P48"><text:span text:style-name="T49"><text:s text:c="6"/></text:span><text:span text:style-name="T50">鄰</text:span><text:span text:style-name="T51">98</text:span><text:span text:style-name="T52">號</text:span><text:span text:style-name="T53">），請註明「應徵技工」。</text:span><text:span text:style-name="T54"><text:s/></text:span></text:p>
      <text:p text:style-name="P55"><text:s text:c="2"/>三、報名應繳文件：應繳之表件於報名時繳交。參加甄試者之報名資格</text:p>
      <text:p text:style-name="P56"><text:s text:c="6"/>或繳交之證明文件，於錄取後發現有填寫不實或與規定不合者，取</text:p>
      <text:p text:style-name="P57"><text:s text:c="6"/>消其錄取資格。<text:s/></text:p>
      <text:p text:style-name="P58"><text:s text:c="2"/>四、填繳表件：請依下列順序置放，並自備繳交文件之影本。<text:s text:c="2"/></text:p>
      <text:p text:style-name="P59"><text:s text:c="2"/>（一）報名表1份。<text:s/></text:p>
      <text:p text:style-name="P60"><text:s text:c="3"/>(二)<text:s/>戶籍謄本或戶口名簿或國民身分證影本1份。<text:s/></text:p>
      <text:p text:style-name="P61"><text:s text:c="2"/>（三）學歷證明文件，或其他足資證明學歷、證書文件影本。<text:s/></text:p>
      <text:p text:style-name="P62"><text:s text:c="2"/>（四）退伍令影本（役畢或免服兵役證明文件）（女性免附）。<text:s/></text:p>
      <text:p text:style-name="P63"><text:s text:c="2"/>（五）汽機車駕照影本。<text:s/></text:p>
      <text:p text:style-name="P64">陸、甄選時間：110年7月13日上午9時整於本會議事廳，先檢測電腦</text:p>
      <text:p text:style-name="P65"><text:s text:c="4"/>文書能力，再進行面試，逾時未到者視同放棄。<text:s/></text:p>
      <text:p text:style-name="P66">柒、錄取及進用<text:s/></text:p>
      <text:p text:style-name="P67"><text:s text:c="2"/>一、甄選結果按各項評分之合計分數擇優錄取，並依本會通知時間內報<text:s/></text:p>
      <text:p text:style-name="P68"><text:s text:c="6"/>到，逾期以棄權論。<text:s/></text:p>
      <text:p text:style-name="P69"><text:s text:c="2"/>二、錄取人員應先予試用，試用期間3個月，試用期滿成績合格者，始</text:p>
      <text:p text:style-name="P70"><text:s text:c="6"/>予正式進用，其試用期間不能勝任或品性不端者，得隨時停止試用。<text:s/></text:p>
      <text:p text:style-name="P71">捌、工作待遇及福利：<text:s/></text:p>
      <text:p text:style-name="P72"><text:s text:c="2"/>一、凡經錄取者，其所涉之權利義務，悉依本會相關規定辦理。<text:s text:c="2"/></text:p>
      <text:p text:style-name="P73"><text:s text:c="2"/>二、待遇參照工友管理要點『各機關學校工友工餉核支標準表』辦理。<text:s/></text:p>
      <text:p text:style-name="P74">玖、其他：本次甄選報名書表，請至本會網站-最新消息下載（恕不郵寄）。</text:p>
      <text:p text:style-name="P75"><text:span text:style-name="T76"><text:s text:c="4"/></text:span><text:span text:style-name="T77">洽詢電話</text:span><text:span text:style-name="T78"><text:s/>03-5851002</text:span><text:span text:style-name="T79">分機</text:span><text:span text:style-name="T80">210</text:span><text:span text:style-name="T81">曾小姐。</text:span></text:p>
      <text:p text:style-name="內文"/>
      <text:p text:style-name="內文"/>
      <text:p text:style-name="內文"><text:s/></text:p>
      <text:p text:style-name="內文"/>
      <text:p text:style-name="內文"/>
      <text:p text:style-name="內文"><text:s/></text:p>
      <text:p text:style-name="內文"/>
      <text:p text:style-name="內文"/>
      <text:p text:style-name="P82"/>
      <text:p text:style-name="P83"><text:span text:style-name="T84"><draw:frame draw:z-index="251659264" draw:id="id0" draw:style-name="a0" draw:name="文字方塊 2" text:anchor-type="paragraph" svg:x="-0.57847in" svg:y="0.43958in" svg:width="0.82292in" svg:height="0.32292in" style:rel-width="scale" style:rel-height="scale"><draw:text-box><text:p text:style-name="內文"><text:span text:style-name="T85">編號</text:span><text:span text:style-name="T86">:</text:span></text:p></draw:text-box><svg:title/><svg:desc/></draw:frame></text:span><text:span text:style-name="T87">新竹縣五峰鄉民代表會</text:span><text:span text:style-name="T88">110</text:span><text:span text:style-name="T89">年甄選技工報名表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出生</text:p>
            <text:p text:style-name="P110">日期</text:p>
          </table:table-cell>
          <table:table-cell table:style-name="TableCell111">
            <text:p text:style-name="P112"><text:s text:c="2"/>年<text:s text:c="3"/>月<text:s text:c="3"/>日</text:p>
          </table:table-cell>
          <table:table-cell table:style-name="TableCell113" table:number-rows-spanned="4">
            <text:p text:style-name="P114">請黏貼最近半年內正面脫帽半身2吋照片</text:p>
          </table:table-cell>
        </table:table-row>
        <table:table-row table:style-name="TableRow115">
          <table:table-cell table:style-name="TableCell116">
            <text:p text:style-name="P117">身分證字<text:s text:c="2"/>號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電話</text:p>
          </table:table-cell>
          <table:table-cell table:style-name="TableCell122">
            <text:p text:style-name="P123">住家:</text:p>
            <text:p text:style-name="P124"><text:span text:style-name="T125">手機</text:span><text:span text:style-name="T126">: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通訊地址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學歷</text:p>
          </table:table-cell>
          <table:table-cell table:style-name="TableCell143" table:number-columns-spanned="6">
            <text:p text:style-name="P144">(須與檢附之證件相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作經驗</text:p>
          </table:table-cell>
          <table:table-cell table:style-name="TableCell148" table:number-columns-spanned="6"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專長</text:p>
          </table:table-cell>
          <table:table-cell table:style-name="TableCell157" table:number-columns-spanned="6"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駕(證)照種類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附註：</text:span><text:span text:style-name="T168">報名人聲明：</text:span><text:span text:style-name="T169"><text:s/></text:span></text:p>
      <text:p text:style-name="P170">一、本人確無公務人員任用法第28條規定情事：<text:s/></text:p>
      <text:p text:style-name="P171"><text:span text:style-name="T172"><text:s text:c="3"/></text:span><text:span text:style-name="T173">(</text:span><text:span text:style-name="T174">一</text:span><text:span text:style-name="T175">)</text:span><text:span text:style-name="T176">未具或喪失中華民</text:span><text:span text:style-name="T177">國國籍。（二）具中華民國國籍兼具外國國籍。但其他法律另有規定者不在此限。</text:span></text:p>
      <text:p text:style-name="P178"><text:span text:style-name="T179"><text:s text:c="4"/>(</text:span><text:span text:style-name="T180">三</text:span><text:span text:style-name="T181">)</text:span><text:span text:style-name="T182">動員戡亂時期終止後，曾犯內亂罪、外患罪，經判刑確定或通緝有案尚未結案。（四）曾服公務有貪</text:span><text:span text:style-name="T183">污行為，經判刑確定或通緝有案尚未結案。（五）犯前二款以外之罪，判處有期徒刑以上之刑確定，尚未</text:span><text:span text:style-name="T184">執行或執行未畢。但受緩刑宣告者，不在此限。（六）曾受免除職務懲戒處分。（七）依法停止任用。（八）</text:span><text:span text:style-name="T185"><text:s/></text:span><text:span text:style-name="T186">褫奪公權尚未復權。</text:span><text:span text:style-name="T187">(</text:span><text:span text:style-name="T188">九</text:span><text:span text:style-name="T189">)</text:span><text:span text:style-name="T190"><text:s/></text:span><text:span text:style-name="T191">受監護或輔助宣告，尚未撤銷。</text:span></text:p>
      <text:p text:style-name="P192">二、本人與任用機關首長、副首長非配偶，並確無「三親等迴避任用」等情事。</text:p>
      <text:p text:style-name="P193"/>
      <text:p text:style-name="P194"><text:span text:style-name="T195"><text:s/></text:span><text:span text:style-name="T196">報名人具結簽章：</text:span><text:span text:style-name="T197"><text:s text:c="19"/></text:span><text:span text:style-name="T198"><text:s text:c="10"/></text:span><text:span text:style-name="T199"><text:s/></text:span><text:span text:style-name="T200">報名日期：</text:span><text:span text:style-name="T201"><text:s text:c="4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<text:p text:style-name="P207"><text:s/></text:p>
      <text:p text:style-name="P208"><text:span text:style-name="T209"><text:s/></text:span><text:span text:style-name="T210">填表須知：</text:span><text:span text:style-name="T211"><text:s/>1.</text:span><text:span text:style-name="T212">本表各欄請用鋼筆或原子筆正楷填寫，並貼妥相片。</text:span><text:span text:style-name="T213">2.</text:span><text:span text:style-name="T214">請務必填寫可以連絡到報</text:span></text:p>
      <text:p text:style-name="P215"><text:span text:style-name="T216"><text:s/></text:span><text:span text:style-name="T217">名者之行動電話。</text:span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super user</dc:creator>
    <meta:creation-date>2021-07-01T08:49:00Z</meta:creation-date>
    <dc:date>2021-07-01T08:52:00Z</dc:date>
    <meta:print-date>2021-06-23T08:00:00Z</meta:print-date>
    <meta:template xlink:href="Normal" xlink:type="simple"/>
    <meta:editing-cycles>4</meta:editing-cycles>
    <meta:editing-duration>PT180S</meta:editing-duration>
    <meta:document-statistic meta:page-count="3" meta:paragraph-count="4" meta:word-count="301" meta:character-count="2018" meta:row-count="14" meta:non-whitespace-character-count="1721"/>
  </office:meta>
</office:document-meta>
</file>