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348cm"/>
    </style:style>
    <style:style style:name="表格1.F" style:family="table-column">
      <style:table-column-properties style:column-width="4.221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083cm" fo:keep-together="auto"/>
    </style:style>
    <style:style style:name="表格1.3" style:family="table-row">
      <style:table-row-properties style:min-row-height="2.413cm" fo:keep-together="auto"/>
    </style:style>
    <style:style style:name="表格1.4" style:family="table-row">
      <style:table-row-properties style:min-row-height="7.248cm" fo:keep-together="auto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1.184cm" fo:keep-together="auto"/>
    </style:style>
    <style:style style:name="表格1.7" style:family="table-row">
      <style:table-row-properties style:min-row-height="0.482cm" fo:keep-together="auto"/>
    </style:style>
    <style:style style:name="表格2" style:family="table">
      <style:table-properties style:width="17.002cm" fo:margin-left="0.191cm" fo:margin-top="0cm" fo:margin-bottom="0cm" fo:break-before="page" table:align="left" style:writing-mode="lr-tb"/>
    </style:style>
    <style:style style:name="表格2.A" style:family="table-column">
      <style:table-column-properties style:column-width="2.466cm"/>
    </style:style>
    <style:style style:name="表格2.B" style:family="table-column">
      <style:table-column-properties style:column-width="2.656cm"/>
    </style:style>
    <style:style style:name="表格2.C" style:family="table-column">
      <style:table-column-properties style:column-width="2.655cm"/>
    </style:style>
    <style:style style:name="表格2.D" style:family="table-column">
      <style:table-column-properties style:column-width="1.974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4.75cm"/>
    </style:style>
    <style:style style:name="表格2.1" style:family="table-row">
      <style:table-row-properties style:min-row-height="1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083cm" fo:keep-together="auto"/>
    </style:style>
    <style:style style:name="表格2.3" style:family="table-row">
      <style:table-row-properties style:min-row-height="2.413cm" fo:keep-together="auto"/>
    </style:style>
    <style:style style:name="表格2.4" style:family="table-row">
      <style:table-row-properties style:min-row-height="7.248cm" fo:keep-together="auto"/>
    </style:style>
    <style:style style:name="表格2.5" style:family="table-row">
      <style:table-row-properties style:min-row-height="1.75cm" fo:keep-together="auto"/>
    </style:style>
    <style:style style:name="表格2.6" style:family="table-row">
      <style:table-row-properties style:min-row-height="1.184cm" fo:keep-together="auto"/>
    </style:style>
    <style:style style:name="表格2.7" style:family="table-row">
      <style:table-row-properties style:min-row-height="0.482cm" fo:keep-together="auto"/>
    </style:style>
    <style:style style:name="表格3" style:family="table">
      <style:table-properties style:width="17cm" fo:margin-left="0.191cm" fo:margin-top="0cm" fo:margin-bottom="0cm" fo:break-before="page" table:align="left" style:writing-mode="lr-tb"/>
    </style:style>
    <style:style style:name="表格3.A" style:family="table-column">
      <style:table-column-properties style:column-width="2.466cm"/>
    </style:style>
    <style:style style:name="表格3.B" style:family="table-column">
      <style:table-column-properties style:column-width="2.655cm"/>
    </style:style>
    <style:style style:name="表格3.C" style:family="table-column">
      <style:table-column-properties style:column-width="2.656cm"/>
    </style:style>
    <style:style style:name="表格3.D" style:family="table-column">
      <style:table-column-properties style:column-width="1.974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4.748cm"/>
    </style:style>
    <style:style style:name="表格3.1" style:family="table-row">
      <style:table-row-properties style:min-row-height="1.931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2.083cm" fo:keep-together="auto"/>
    </style:style>
    <style:style style:name="表格3.3" style:family="table-row">
      <style:table-row-properties style:min-row-height="2.413cm" fo:keep-together="auto"/>
    </style:style>
    <style:style style:name="表格3.4" style:family="table-row">
      <style:table-row-properties style:min-row-height="6.528cm" fo:keep-together="auto"/>
    </style:style>
    <style:style style:name="表格3.5" style:family="table-row">
      <style:table-row-properties style:min-row-height="2.196cm" fo:keep-together="auto"/>
    </style:style>
    <style:style style:name="表格3.6" style:family="table-row">
      <style:table-row-properties style:min-row-height="2.002cm" fo:keep-together="always"/>
    </style:style>
    <style:style style:name="表格3.7" style:family="table-row">
      <style:table-row-properties style:min-row-height="0.482cm" fo:keep-together="auto"/>
    </style:style>
    <style:style style:name="表格4" style:family="table">
      <style:table-properties style:width="17.002cm" fo:margin-left="0.191cm" fo:margin-top="0cm" fo:margin-bottom="0cm" table:align="left" style:writing-mode="lr-tb"/>
    </style:style>
    <style:style style:name="表格4.A" style:family="table-column">
      <style:table-column-properties style:column-width="1.75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1.998cm"/>
    </style:style>
    <style:style style:name="表格4.H" style:family="table-column">
      <style:table-column-properties style:column-width="4.001cm"/>
    </style:style>
    <style:style style:name="表格4.1" style:family="table-row">
      <style:table-row-properties style:min-row-height="1.48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538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G2" style:family="table-cell">
      <style:table-cell-properties fo:padding-left="0.199cm" fo:padding-right="0.191cm" fo:padding-top="0cm" fo:padding-bottom="0cm" fo:border="0.5pt solid #00000a"/>
    </style:style>
    <style:style style:name="表格4.H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2.962cm" fo:keep-together="auto"/>
    </style:style>
    <style:style style:name="表格4.4" style:family="table-row">
      <style:table-row-properties style:min-row-height="6.308cm"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2.381cm" fo:keep-together="auto"/>
    </style:style>
    <style:style style:name="表格4.6" style:family="table-row">
      <style:table-row-properties style:min-row-height="2.348cm" fo:keep-together="auto"/>
    </style:style>
    <style:style style:name="表格4.7" style:family="table-row">
      <style:table-row-properties style:min-row-height="3.267cm" fo:keep-together="auto"/>
    </style:style>
    <style:style style:name="表格5" style:family="table">
      <style:table-properties style:width="17.002cm" fo:margin-left="0.191cm" fo:margin-top="0cm" fo:margin-bottom="0cm" table:align="left" style:writing-mode="lr-tb"/>
    </style:style>
    <style:style style:name="表格5.A" style:family="table-column">
      <style:table-column-properties style:column-width="2.464cm"/>
    </style:style>
    <style:style style:name="表格5.B" style:family="table-column">
      <style:table-column-properties style:column-width="1.536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2.252cm"/>
    </style:style>
    <style:style style:name="表格5.H" style:family="table-column">
      <style:table-column-properties style:column-width="3.748cm"/>
    </style:style>
    <style:style style:name="表格5.1" style:family="table-row">
      <style:table-row-properties style:min-row-height="1.93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2.083cm" fo:keep-together="auto"/>
    </style:style>
    <style:style style:name="表格5.3" style:family="table-row">
      <style:table-row-properties style:min-row-height="3.664cm" fo:keep-together="auto"/>
    </style:style>
    <style:style style:name="表格5.4" style:family="table-row">
      <style:table-row-properties style:min-row-height="5.484cm" fo:keep-together="auto"/>
    </style:style>
    <style:style style:name="表格5.5" style:family="table-row">
      <style:table-row-properties style:min-row-height="1.993cm" fo:keep-together="auto"/>
    </style:style>
    <style:style style:name="表格5.6" style:family="table-row">
      <style:table-row-properties style:min-row-height="1.184cm" fo:keep-together="auto"/>
    </style:style>
    <style:style style:name="表格5.7" style:family="table-row">
      <style:table-row-properties style:min-row-height="3.378cm" fo:keep-together="auto"/>
    </style:style>
    <style:style style:name="表格6" style:family="table">
      <style:table-properties style:width="17.002cm" fo:margin-left="0.191cm" fo:margin-top="0cm" fo:margin-bottom="0cm" table:align="left" style:writing-mode="lr-tb"/>
    </style:style>
    <style:style style:name="表格6.A" style:family="table-column">
      <style:table-column-properties style:column-width="2.464cm"/>
    </style:style>
    <style:style style:name="表格6.B" style:family="table-column">
      <style:table-column-properties style:column-width="1.536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1.998cm"/>
    </style:style>
    <style:style style:name="表格6.F" style:family="table-column">
      <style:table-column-properties style:column-width="2.252cm"/>
    </style:style>
    <style:style style:name="表格6.H" style:family="table-column">
      <style:table-column-properties style:column-width="3.748cm"/>
    </style:style>
    <style:style style:name="表格6.1" style:family="table-row">
      <style:table-row-properties style:min-row-height="1.931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2.083cm" fo:keep-together="auto"/>
    </style:style>
    <style:style style:name="表格6.3" style:family="table-row">
      <style:table-row-properties style:min-row-height="3.664cm" fo:keep-together="auto"/>
    </style:style>
    <style:style style:name="表格6.4" style:family="table-row">
      <style:table-row-properties style:min-row-height="5.484cm" fo:keep-together="auto"/>
    </style:style>
    <style:style style:name="表格6.5" style:family="table-row">
      <style:table-row-properties style:min-row-height="1.993cm" fo:keep-together="auto"/>
    </style:style>
    <style:style style:name="表格6.6" style:family="table-row">
      <style:table-row-properties style:min-row-height="1.184cm" fo:keep-together="auto"/>
    </style:style>
    <style:style style:name="表格6.7" style:family="table-row">
      <style:table-row-properties style:min-row-height="2.559cm" fo:keep-together="auto"/>
    </style:style>
    <style:style style:name="表格7" style:family="table">
      <style:table-properties style:width="17.002cm" fo:margin-left="0.191cm" fo:margin-top="0cm" fo:margin-bottom="0cm" table:align="left" style:writing-mode="lr-tb"/>
    </style:style>
    <style:style style:name="表格7.A" style:family="table-column">
      <style:table-column-properties style:column-width="2.464cm"/>
    </style:style>
    <style:style style:name="表格7.B" style:family="table-column">
      <style:table-column-properties style:column-width="1.536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499cm"/>
    </style:style>
    <style:style style:name="表格7.E" style:family="table-column">
      <style:table-column-properties style:column-width="1.998cm"/>
    </style:style>
    <style:style style:name="表格7.F" style:family="table-column">
      <style:table-column-properties style:column-width="2.252cm"/>
    </style:style>
    <style:style style:name="表格7.H" style:family="table-column">
      <style:table-column-properties style:column-width="3.748cm"/>
    </style:style>
    <style:style style:name="表格7.1" style:family="table-row">
      <style:table-row-properties style:min-row-height="1.931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2.083cm" fo:keep-together="auto"/>
    </style:style>
    <style:style style:name="表格7.3" style:family="table-row">
      <style:table-row-properties style:min-row-height="3.664cm" fo:keep-together="auto"/>
    </style:style>
    <style:style style:name="表格7.4" style:family="table-row">
      <style:table-row-properties style:min-row-height="5.484cm" fo:keep-together="auto"/>
    </style:style>
    <style:style style:name="表格7.5" style:family="table-row">
      <style:table-row-properties style:min-row-height="1.993cm" fo:keep-together="auto"/>
    </style:style>
    <style:style style:name="表格7.6" style:family="table-row">
      <style:table-row-properties style:min-row-height="1.184cm" fo:keep-together="auto"/>
    </style:style>
    <style:style style:name="表格7.7" style:family="table-row">
      <style:table-row-properties style:min-row-height="2.559cm" fo:keep-together="auto"/>
    </style:style>
    <style:style style:name="表格8" style:family="table">
      <style:table-properties style:width="17.002cm" fo:margin-left="0.191cm" fo:margin-top="0cm" fo:margin-bottom="0cm" table:align="left" style:writing-mode="lr-tb"/>
    </style:style>
    <style:style style:name="表格8.A" style:family="table-column">
      <style:table-column-properties style:column-width="2.464cm"/>
    </style:style>
    <style:style style:name="表格8.B" style:family="table-column">
      <style:table-column-properties style:column-width="1.536cm"/>
    </style:style>
    <style:style style:name="表格8.C" style:family="table-column">
      <style:table-column-properties style:column-width="1.501cm"/>
    </style:style>
    <style:style style:name="表格8.D" style:family="table-column">
      <style:table-column-properties style:column-width="1.499cm"/>
    </style:style>
    <style:style style:name="表格8.E" style:family="table-column">
      <style:table-column-properties style:column-width="1.998cm"/>
    </style:style>
    <style:style style:name="表格8.F" style:family="table-column">
      <style:table-column-properties style:column-width="2.252cm"/>
    </style:style>
    <style:style style:name="表格8.H" style:family="table-column">
      <style:table-column-properties style:column-width="3.748cm"/>
    </style:style>
    <style:style style:name="表格8.1" style:family="table-row">
      <style:table-row-properties style:min-row-height="1.931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2.083cm" fo:keep-together="auto"/>
    </style:style>
    <style:style style:name="表格8.3" style:family="table-row">
      <style:table-row-properties style:min-row-height="3.664cm" fo:keep-together="auto"/>
    </style:style>
    <style:style style:name="表格8.4" style:family="table-row">
      <style:table-row-properties style:min-row-height="5.484cm" fo:keep-together="auto"/>
    </style:style>
    <style:style style:name="表格8.5" style:family="table-row">
      <style:table-row-properties style:min-row-height="1.993cm" fo:keep-together="auto"/>
    </style:style>
    <style:style style:name="表格8.6" style:family="table-row">
      <style:table-row-properties style:min-row-height="1.184cm" fo:keep-together="auto"/>
    </style:style>
    <style:style style:name="表格8.7" style:family="table-row">
      <style:table-row-properties style:min-row-height="2.5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318cm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style:line-height-at-least="0.635cm" style:snap-to-layout-gri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style:line-height-at-least="0.318cm" style:snap-to-layout-grid="false"/>
    </style:style>
    <style:style style:name="P14" style:family="paragraph" style:parent-style-name="Standard">
      <style:paragraph-properties style:line-height-at-least="0.318cm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529cm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65%" fo:text-align="center" style:justify-single-word="false"/>
    </style:style>
    <style:style style:name="P17" style:family="paragraph" style:parent-style-name="Standard">
      <style:paragraph-properties fo:line-height="208%" fo:text-align="justify" style:justify-single-word="false"/>
    </style:style>
    <style:style style:name="P18" style:family="paragraph" style:parent-style-name="Standard">
      <style:paragraph-properties fo:line-height="250%" fo:text-align="center" style:justify-single-word="false"/>
    </style:style>
    <style:style style:name="P19" style:family="paragraph" style:parent-style-name="Standard">
      <style:text-properties style:font-name="新細明體" fo:font-size="11pt" style:font-size-asian="11pt" style:font-name-complex="新細明體1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margin-left="1.09cm" fo:margin-right="0cm" style:line-height-at-least="0.917cm" fo:text-indent="-1.214cm" style:auto-text-indent="false" style:snap-to-layout-grid="false"/>
    </style:style>
    <style:style style:name="P24" style:family="paragraph" style:parent-style-name="Standard">
      <style:paragraph-properties fo:margin-left="1.09cm" fo:margin-right="0cm" fo:line-height="0.882cm" fo:text-indent="-1.214cm" style:auto-text-indent="false"/>
    </style:style>
    <style:style style:name="P25" style:family="paragraph" style:parent-style-name="Standard">
      <style:paragraph-properties fo:margin-left="0cm" fo:margin-right="0cm" fo:text-indent="5.085cm" style:auto-text-indent="false"/>
    </style:style>
    <style:style style:name="P26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/>
    </style:style>
    <style:style style:name="T9" style:family="text">
      <style:text-properties style:font-name="標楷體" fo:font-size="16pt" style:font-name-asian="標楷體1" style:font-size-asian="16pt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新細明體" fo:font-size="11pt" style:font-size-asian="11pt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新竹縣五峰鄉民代表會第21屆第1次定期會議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類別</text:span></text:p>
          </table:table-cell>
          <table:table-cell table:style-name="表格1.A1" office:value-type="string">
            <text:p text:style-name="P1"><text:span text:style-name="T4">主計</text:span></text:p>
          </table:table-cell>
          <table:table-cell table:style-name="表格1.A1" office:value-type="string">
            <text:p text:style-name="P1"><text:span text:style-name="T4">編號</text:span></text:p>
          </table:table-cell>
          <table:table-cell table:style-name="表格1.A1" office:value-type="string">
            <text:p text:style-name="P1"><text:span text:style-name="T4">甲1</text:span></text:p>
          </table:table-cell>
          <table:table-cell table:style-name="表格1.A1" office:value-type="string">
            <text:p text:style-name="P1"><text:span text:style-name="T4">提案人</text:span></text:p>
          </table:table-cell>
          <table:table-cell table:style-name="表格1.A1" office:value-type="string">
            <text:p text:style-name="P3"><text:span text:style-name="T4">鄉長 葛忠義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案由</text:span></text:p>
          </table:table-cell>
          <table:table-cell table:style-name="表格1.A1" table:number-columns-spanned="5" office:value-type="string">
            <text:p text:style-name="P4"><text:span text:style-name="T7">請議決本鄉107年度總決算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理由</text:span></text:p>
          </table:table-cell>
          <table:table-cell table:style-name="表格1.A1" table:number-columns-spanned="5" office:value-type="string">
            <text:p text:style-name="P5"/>
            <text:p text:style-name="P5"/>
            <text:p text:style-name="P5"/>
            <text:p text:style-name="P5"/>
            <text:p text:style-name="P9"><text:span text:style-name="T7">依據地方制度法第37條規定辦理。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辦法</text:span></text:p>
          </table:table-cell>
          <table:table-cell table:style-name="表格1.A1" table:number-columns-spanned="5" office:value-type="string">
            <text:p text:style-name="P11"><text:span text:style-name="T7">敬請惠予審議見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4">審查</text:span></text:p>
            <text:p text:style-name="P12"><text:span text:style-name="T4">意見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4">大會</text:span></text:p>
            <text:p text:style-name="P1"><text:span text:style-name="T4">議決</text:span></text:p>
          </table:table-cell>
          <table:table-cell table:style-name="表格1.A1" table:number-columns-spanned="5" office:value-type="string">
            <text:p text:style-name="Standard"><text:span text:style-name="T4">照案通過</text:span></text:p>
            <text:p text:style-name="Standard"><text:span text:style-name="T4"><text:s text:c="20"/></text:span><text:span text:style-name="T10">本案於108年5月16日第21屆第1次定期會</text:span></text:p>
            <text:p text:style-name="Standard"><text:span text:style-name="T10"><text:s text:c="27"/>第9次會議議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2">附註：如提案屬墊付案須符合各級地方政府墊付款處理要點第3點之下列規定：</text:span></text:p>
      <text:p text:style-name="P13"><text:span text:style-name="T12">(一)配合國防緊急設施或戰爭之有關支出。</text:span></text:p>
      <text:p text:style-name="P13"><text:span text:style-name="T12">(二)國家經濟上遭逢重大變故，奉上級政府指示必須配合辦理之有關支出。</text:span></text:p>
      <text:p text:style-name="P13"><text:span text:style-name="T12">(三)因災害必須緊急支付之工程或救濟支出。</text:span></text:p>
      <text:p text:style-name="P13"><text:span text:style-name="T12">(四)經上級政府核定之補助款，所使用之支出。</text:span></text:p>
      <text:p text:style-name="P13"><text:span text:style-name="T12">(五)依法律或經核定有案之契約義務必需之支出。</text:span></text:p>
      <text:p text:style-name="P13"><text:span text:style-name="T12">(六)配合上級或同級政府施政需要而核定必須分擔且須及時使用之支出。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">新竹縣五峰鄉民代表會第21屆第1次定期會議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4">類別</text:span></text:p>
          </table:table-cell>
          <table:table-cell table:style-name="表格2.A1" office:value-type="string">
            <text:p text:style-name="P1"><text:span text:style-name="T4">民政</text:span></text:p>
          </table:table-cell>
          <table:table-cell table:style-name="表格2.A1" office:value-type="string">
            <text:p text:style-name="P1"><text:span text:style-name="T4">編號</text:span></text:p>
          </table:table-cell>
          <table:table-cell table:style-name="表格2.A1" office:value-type="string">
            <text:p text:style-name="P1"><text:span text:style-name="T4">甲2</text:span></text:p>
          </table:table-cell>
          <table:table-cell table:style-name="表格2.A1" office:value-type="string">
            <text:p text:style-name="P1"><text:span text:style-name="T4">提案人</text:span></text:p>
          </table:table-cell>
          <table:table-cell table:style-name="表格2.A1" office:value-type="string">
            <text:p text:style-name="P3"><text:span text:style-name="T4">鄉長 葛忠義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4">案由</text:span></text:p>
          </table:table-cell>
          <table:table-cell table:style-name="表格2.A1" table:number-columns-spanned="5" office:value-type="string">
            <text:p text:style-name="P4"><text:span text:style-name="T7">為訂定「新竹縣五峰鄉殯葬設施納骨牆公墓管理自治條例(草案)」，提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4">理由</text:span></text:p>
          </table:table-cell>
          <table:table-cell table:style-name="表格2.A1" table:number-columns-spanned="5" office:value-type="string">
            <text:p text:style-name="P23"><text:span text:style-name="T7">一、依據新竹縣政府108年2月12日府民生字第1080010083號函辦理。</text:span></text:p>
            <text:p text:style-name="P23"><text:span text:style-name="T7">二、本所為加強所轄殯葬設施之使用管理及維護，爰訂定「新竹縣五峰鄉殯葬設施納骨牆公墓管理自治條例(草案)」。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4">辦法</text:span></text:p>
          </table:table-cell>
          <table:table-cell table:style-name="表格2.A1" table:number-columns-spanned="5" office:value-type="string">
            <text:p text:style-name="P11"><text:span text:style-name="T7">經貴會審議通過後送新竹縣政府審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<text:span text:style-name="T4">審查</text:span></text:p>
            <text:p text:style-name="P12"><text:span text:style-name="T4">意見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<text:span text:style-name="T4">大會</text:span></text:p>
            <text:p text:style-name="P1"><text:span text:style-name="T4">議決</text:span></text:p>
          </table:table-cell>
          <table:table-cell table:style-name="表格2.A1" table:number-columns-spanned="5" office:value-type="string">
            <text:p text:style-name="Standard"><text:span text:style-name="T4">照案通過</text:span></text:p>
            <text:p text:style-name="Standard"><text:span text:style-name="T4"><text:s text:c="20"/></text:span><text:span text:style-name="T10">本案於108年5月16日第21屆第1次定期會</text:span></text:p>
            <text:p text:style-name="Standard"><text:span text:style-name="T10"><text:s text:c="27"/>第9次會議議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2">附註：如提案屬墊付案須符合各級地方政府墊付款處理要點第3點之下列規定：</text:span></text:p>
      <text:p text:style-name="P13"><text:span text:style-name="T12">(一)配合國防緊急設施或戰爭之有關支出。</text:span></text:p>
      <text:p text:style-name="P13"><text:span text:style-name="T12">(二)國家經濟上遭逢重大變故，奉上級政府指示必須配合辦理之有關支出。</text:span></text:p>
      <text:p text:style-name="P13"><text:span text:style-name="T12">(三)因災害必須緊急支付之工程或救濟支出。</text:span></text:p>
      <text:p text:style-name="P13"><text:span text:style-name="T12">(四)經上級政府核定之補助款，所使用之支出。</text:span></text:p>
      <text:p text:style-name="P13"><text:span text:style-name="T12">(五)依法律或經核定有案之契約義務必需之支出。</text:span></text:p>
      <text:p text:style-name="P13"><text:span text:style-name="T12">(六)配合上級或同級政府施政需要而核定必須分擔且須及時使用之支出。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2">新竹縣五峰鄉民代表會第21屆第1次定期會議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"><text:span text:style-name="T5">類別</text:span></text:p>
          </table:table-cell>
          <table:table-cell table:style-name="表格3.A1" office:value-type="string">
            <text:p text:style-name="P1"><text:span text:style-name="T5">民政</text:span></text:p>
          </table:table-cell>
          <table:table-cell table:style-name="表格3.A1" office:value-type="string">
            <text:p text:style-name="P1"><text:span text:style-name="T5">編號</text:span></text:p>
          </table:table-cell>
          <table:table-cell table:style-name="表格3.A1" office:value-type="string">
            <text:p text:style-name="P1"><text:span text:style-name="T6">甲3</text:span></text:p>
          </table:table-cell>
          <table:table-cell table:style-name="表格3.A1" office:value-type="string">
            <text:p text:style-name="P1"><text:span text:style-name="T5">提案人</text:span></text:p>
          </table:table-cell>
          <table:table-cell table:style-name="表格3.A1" office:value-type="string">
            <text:p text:style-name="P16"><text:span text:style-name="T15">鄉長 葛忠義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5">案由</text:span></text:p>
          </table:table-cell>
          <table:table-cell table:style-name="表格3.A1" table:number-columns-spanned="5" office:value-type="string">
            <text:p text:style-name="P11"><text:span text:style-name="T8">為辦理108年度原住民族土地調查及輔導管理計畫一案，經費為新台幣838,643元整，請准予墊付，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<text:span text:style-name="T5">理由</text:span></text:p>
          </table:table-cell>
          <table:table-cell table:style-name="表格3.A1" table:number-columns-spanned="5" office:value-type="string">
            <text:p text:style-name="P24"><text:span text:style-name="T8">一、依據原住民族委員會108年3月28日原民土字第1080018250號函辦理。</text:span></text:p>
            <text:p text:style-name="P24"><text:span text:style-name="T8">二、本所將調查「白蘭、忠興、羅山、和平及茅圃部落」之原住民族傳統領域土地，以及部落及其周邊一定範圍內公有土地之調查、劃設及傳統領域土地重疊爭議協調等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"><text:span text:style-name="T5">辦法</text:span></text:p>
          </table:table-cell>
          <table:table-cell table:style-name="表格3.A1" table:number-columns-spanned="5" office:value-type="string">
            <text:p text:style-name="P17"><text:span text:style-name="T8">敬請 貴會准予墊付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8"><text:span text:style-name="T5">審查意</text:span></text:p>
          </table:table-cell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"><text:span text:style-name="T5">大會</text:span></text:p>
            <text:p text:style-name="P1"><text:span text:style-name="T5">議決</text:span></text:p>
          </table:table-cell>
          <table:table-cell table:style-name="表格3.A1" table:number-columns-spanned="5" office:value-type="string">
            <text:p text:style-name="Standard"><text:span text:style-name="T4">照案通過</text:span></text:p>
            <text:p text:style-name="Standard"><text:span text:style-name="T4"><text:s text:c="20"/></text:span><text:span text:style-name="T10">本案於108年5月16日第21屆第1次定期會</text:span></text:p>
            <text:p text:style-name="Standard"><text:span text:style-name="T10"><text:s text:c="27"/>第9次會議議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3">附註：如提案屬墊付案須符合各級地方政府墊付款處理要點第3點之下列規定：</text:span></text:p>
      <text:p text:style-name="P20"><text:span text:style-name="T13">(一)配合國防緊急設施或戰爭之有關支出。</text:span></text:p>
      <text:p text:style-name="P20"><text:span text:style-name="T13">(二)國家經濟上遭逢重大變故，奉上級政府指示必須配合辦理之有關支出。</text:span></text:p>
      <text:p text:style-name="P20"><text:span text:style-name="T13">(三)因災害必須緊急支付之工程或救濟支出。</text:span></text:p>
      <text:p text:style-name="P20"><text:span text:style-name="T13">(四)經上級政府核定之補助款，所使用之支出。</text:span></text:p>
      <text:p text:style-name="P20"><text:span text:style-name="T13">(五)依法律或經核定有案之契約義務必需之支出。</text:span></text:p>
      <text:p text:style-name="P20"><text:soft-page-break/><text:span text:style-name="T13">(六)配合上級或同級政府施政需要而核定必須分擔且須及時使用之支出。</text:span></text:p>
      <text:p text:style-name="P15"/>
      <text:p text:style-name="Standard"/>
      <text:p text:style-name="Standard"/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1"><text:span text:style-name="T3">新竹縣五峰鄉民代表會第21屆第1次定期會議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16">類別</text:span></text:p>
          </table:table-cell>
          <table:table-cell table:style-name="表格4.B2" office:value-type="string">
            <text:p text:style-name="Standard"><text:span text:style-name="T16">建設</text:span></text:p>
          </table:table-cell>
          <table:table-cell table:style-name="表格4.C2" office:value-type="string">
            <text:p text:style-name="Standard"><text:span text:style-name="T16">編號</text:span></text:p>
          </table:table-cell>
          <table:table-cell table:style-name="表格4.D2" office:value-type="string">
            <text:p text:style-name="Standard"><text:span text:style-name="T16">乙1</text:span></text:p>
          </table:table-cell>
          <table:table-cell table:style-name="表格4.E2" office:value-type="string">
            <text:p text:style-name="Standard"><text:span text:style-name="T16">提案人</text:span></text:p>
          </table:table-cell>
          <table:table-cell table:style-name="表格4.F2" office:value-type="string">
            <text:p text:style-name="Standard"><text:span text:style-name="T16">林立峰</text:span></text:p>
          </table:table-cell>
          <table:table-cell table:style-name="表格4.G2" office:value-type="string">
            <text:p text:style-name="Standard"><text:span text:style-name="T16">連署人</text:span></text:p>
          </table:table-cell>
          <table:table-cell table:style-name="表格4.H2" office:value-type="string">
            <text:p text:style-name="Standard"><text:span text:style-name="T16">彭武藏、陳禮正</text:span></text:p>
          </table:table-cell>
        </table:table-row>
        <table:table-row table:style-name="表格4.3">
          <table:table-cell table:style-name="表格4.A1" office:value-type="string">
            <text:p text:style-name="P1"><text:span text:style-name="T16">案由</text:span></text:p>
          </table:table-cell>
          <table:table-cell table:style-name="表格4.A1" table:number-columns-spanned="7" office:value-type="string">
            <text:p text:style-name="P11"><text:span text:style-name="T9">舊檢查站122縣(34K)兩側本鄉至行政中心擋土牆清理及彩繪案，請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<text:span text:style-name="T16">理由</text:span></text:p>
          </table:table-cell>
          <table:table-cell table:style-name="表格4.B4" table:number-columns-spanned="7" office:value-type="string">
            <text:list xml:id="list1814858828" text:style-name="WWNum1">
              <text:list-item>
                <text:p text:style-name="P26"><text:span text:style-name="T7">本鄉入口至行政大樓約長6公里，122號道右側擋土牆多處，過去透過協會予以彩繪，惟已數十年美觀不佳，彩繪油漆脫</text:span><text:bookmark text:name="_GoBack"/><text:span text:style-name="T7">落、美感欠缺有礙觀瞻，沒整體性規劃，讓外界遊客進入五峰鄉完全沒有特色，也沒特別之印象。</text:span></text:p>
              </text:list-item>
              <text:list-item>
                <text:p text:style-name="P26"><text:span text:style-name="T7">請公所檢討122線舊檢查站至行政大樓土牆清洗及重新彩繪原住民圖騰，並以生動活潑展現本鄉原住民特色，除改善環境外，讓遊客進入本鄉具有深刻印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"><text:span text:style-name="T16">辦法</text:span></text:p>
          </table:table-cell>
          <table:table-cell table:style-name="表格4.A1" table:number-columns-spanned="7" office:value-type="string">
            <text:p text:style-name="P10"><text:span text:style-name="T9">本案議決通過後，請公所依照會議決議內容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1"><text:span text:style-name="T16">審查</text:span></text:p>
            <text:p text:style-name="P21"><text:span text:style-name="T16">意見</text:span></text:p>
          </table:table-cell>
          <table:table-cell table:style-name="表格4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2"><text:span text:style-name="T16">大會</text:span></text:p>
            <text:p text:style-name="P22"><text:span text:style-name="T16">議決</text:span></text:p>
          </table:table-cell>
          <table:table-cell table:style-name="表格4.A1" table:number-columns-spanned="7" office:value-type="string">
            <text:p text:style-name="Standard"><text:span text:style-name="T4">撤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12">之附註：如提案屬墊付案須符合各級地方政府墊付款處理要點第3點之下列規定：</text:span></text:p>
      <text:p text:style-name="P13"><text:span text:style-name="T12">(一)配合國防緊急設施或戰爭之有關支出。</text:span></text:p>
      <text:p text:style-name="P13"><text:span text:style-name="T12">(二)國家經濟上遭逢重大變故，奉上級政府指示必須配合辦理之有關支出。</text:span></text:p>
      <text:p text:style-name="P13"><text:span text:style-name="T12">(三)因災害必須緊急支付之工程或救濟支出。</text:span></text:p>
      <text:p text:style-name="P13"><text:span text:style-name="T12">(四)經上級政府核定之補助款，所使用之支出。</text:span></text:p>
      <text:p text:style-name="P13"><text:span text:style-name="T12">(五)依法律或經核定有案契約義務必需之支出。</text:span></text:p>
      <text:p text:style-name="P13"><text:span text:style-name="T12">(六)配合上級或同級政府施政需要而核定必須分擔且須及時使用之支出。</text:span></text:p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columns-spanned="8" office:value-type="string">
            <text:p text:style-name="P1"><text:span text:style-name="T1">新竹縣五峰鄉民代表會第21屆第1次定期大會議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"><text:span text:style-name="T4">類別</text:span></text:p>
          </table:table-cell>
          <table:table-cell table:style-name="表格5.A1" office:value-type="string">
            <text:p text:style-name="P1"><text:span text:style-name="T16">建設</text:span></text:p>
          </table:table-cell>
          <table:table-cell table:style-name="表格5.A1" office:value-type="string">
            <text:p text:style-name="P1"><text:span text:style-name="T16">編號</text:span></text:p>
          </table:table-cell>
          <table:table-cell table:style-name="表格5.A1" office:value-type="string">
            <text:p text:style-name="Standard"><text:span text:style-name="T16">乙2</text:span></text:p>
          </table:table-cell>
          <table:table-cell table:style-name="表格5.A1" office:value-type="string">
            <text:p text:style-name="P1"><text:span text:style-name="T16">提案人</text:span></text:p>
          </table:table-cell>
          <table:table-cell table:style-name="表格5.A1" office:value-type="string">
            <text:p text:style-name="P3"><text:span text:style-name="T16">秋美玉</text:span></text:p>
          </table:table-cell>
          <table:table-cell table:style-name="表格5.A1" office:value-type="string">
            <text:p text:style-name="P3"><text:span text:style-name="T16">連署人</text:span></text:p>
          </table:table-cell>
          <table:table-cell table:style-name="表格5.A1" office:value-type="string">
            <text:p text:style-name="P3"><text:span text:style-name="T16">呂小龍、萬盛雄</text:span></text:p>
          </table:table-cell>
        </table:table-row>
        <table:table-row table:style-name="表格5.3">
          <table:table-cell table:style-name="表格5.A1" office:value-type="string">
            <text:p text:style-name="P1"><text:span text:style-name="T4">案由</text:span></text:p>
          </table:table-cell>
          <table:table-cell table:style-name="表格5.A1" table:number-columns-spanned="7" office:value-type="string">
            <text:p text:style-name="P4"><text:span text:style-name="T7">本鄉桃山村清泉溫泉風景特定區環村二條步道〈桃山國小至民都有〉及〈清泉天主堂至藝術之森〉，因每逢雨天即落石，為確保鄉民及遊客之安全，並改善觀光遊憩的品質，建請鄉公所做好固定維修之措施，請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"><text:span text:style-name="T4">理由</text:span></text:p>
          </table:table-cell>
          <table:table-cell table:style-name="表格5.A1" table:number-columns-spanned="7" office:value-type="string">
            <text:p text:style-name="P9"><text:span text:style-name="T7">每逢例假日時，外來遊客到清泉溫泉風景特定區遊玩人潮，與日俱增，環村二條步道〈桃山國小至民都有〉及〈清泉天主堂至藝術之森〉，健步遊客人次也愈來愈多，但每逢雨天即落石，為確保鄉民及遊客之安全，並改善觀光遊憩的品質，建請鄉公所做好固定維修之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"><text:span text:style-name="T4">辦法</text:span></text:p>
          </table:table-cell>
          <table:table-cell table:style-name="表格5.A1" table:number-columns-spanned="7" office:value-type="string">
            <text:p text:style-name="P4"><text:span text:style-name="T7">議決通過後，請鄉公所確實做好固定維修之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2"><text:span text:style-name="T4">審查</text:span></text:p>
            <text:p text:style-name="P12"><text:span text:style-name="T4">意見</text:span></text:p>
          </table:table-cell>
          <table:table-cell table:style-name="表格5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7">
          <table:table-cell table:style-name="表格5.A1" office:value-type="string">
            <text:p text:style-name="P1"><text:span text:style-name="T4">大會</text:span></text:p>
            <text:p text:style-name="P1"><text:span text:style-name="T4">議決</text:span></text:p>
          </table:table-cell>
          <table:table-cell table:style-name="表格5.A1" table:number-columns-spanned="7" office:value-type="string">
            <text:p text:style-name="P2"><text:span text:style-name="T4">否決</text:span><text:span text:style-name="T7">（未舉手贊成代表：5號席陳禮正代表；6號席彭武藏代表；7號席林立峰代表；8號席游欽誠代表；3號席萬盛雄代表不在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附註：如提案屬墊付案須符合各級地方政府墊付款處理要點第3點之下列規定：</text:span></text:p>
      <text:p text:style-name="P13"><text:span text:style-name="T12">(一)配合國防緊急設施或戰爭之有關支出。</text:span></text:p>
      <text:p text:style-name="P13"><text:span text:style-name="T12">(二)國家經濟上遭逢重大變故，奉上級政府指示必須配合辦理之有關支出。</text:span></text:p>
      <text:p text:style-name="P13"><text:span text:style-name="T12">(三)因災害必須緊急支付之工程或救濟支出。</text:span></text:p>
      <text:p text:style-name="P13"><text:span text:style-name="T12">(四)經上級政府核定之補助款，所使用之支出。</text:span></text:p>
      <text:p text:style-name="P13"><text:span text:style-name="T12">(五)依法律或經核定有案之契約義務必需之支出。</text:span></text:p>
      <text:p text:style-name="P13"><text:span text:style-name="T12">(六)配合上級或同級政府施政需要而核定必須分擔且須及時使用之支出。</text:span></text:p>
      <text:p text:style-name="P8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row table:style-name="表格6.1">
          <table:table-cell table:style-name="表格6.A1" table:number-columns-spanned="8" office:value-type="string">
            <text:p text:style-name="P1"><text:span text:style-name="T1">新竹縣五峰鄉民代表會第21屆第1次定期大會議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"><text:span text:style-name="T4">類別</text:span></text:p>
          </table:table-cell>
          <table:table-cell table:style-name="表格6.A1" office:value-type="string">
            <text:p text:style-name="P1"><text:span text:style-name="T16">建設</text:span></text:p>
          </table:table-cell>
          <table:table-cell table:style-name="表格6.A1" office:value-type="string">
            <text:p text:style-name="P1"><text:span text:style-name="T16">編號</text:span></text:p>
          </table:table-cell>
          <table:table-cell table:style-name="表格6.A1" office:value-type="string">
            <text:p text:style-name="Standard"><text:span text:style-name="T16">丁1</text:span></text:p>
          </table:table-cell>
          <table:table-cell table:style-name="表格6.A1" office:value-type="string">
            <text:p text:style-name="P1"><text:span text:style-name="T16">提案人</text:span></text:p>
          </table:table-cell>
          <table:table-cell table:style-name="表格6.A1" office:value-type="string">
            <text:p text:style-name="P3"><text:span text:style-name="T16">游欽誠</text:span></text:p>
          </table:table-cell>
          <table:table-cell table:style-name="表格6.A1" office:value-type="string">
            <text:p text:style-name="P3"><text:span text:style-name="T16">附議人</text:span></text:p>
          </table:table-cell>
          <table:table-cell table:style-name="表格6.A1" office:value-type="string">
            <text:p text:style-name="P3"><text:span text:style-name="T16">林立峰、陳禮正</text:span></text:p>
          </table:table-cell>
        </table:table-row>
        <table:table-row table:style-name="表格6.3">
          <table:table-cell table:style-name="表格6.A1" office:value-type="string">
            <text:p text:style-name="P1"><text:span text:style-name="T4">案由</text:span></text:p>
          </table:table-cell>
          <table:table-cell table:style-name="表格6.A1" table:number-columns-spanned="7" office:value-type="string">
            <text:p text:style-name="P4"><text:span text:style-name="T7">有關本鄉公立幼兒園2位老師常常請假，導致校內幼兒飲食、健康及作息深受負面影響，建請鄉公所妥善處理相關事項，以保障幼兒學習的權利，請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1"><text:span text:style-name="T4">理由</text:span></text:p>
          </table:table-cell>
          <table:table-cell table:style-name="表格6.A1" table:number-columns-spanned="7" office:value-type="string">
            <text:p text:style-name="P9"><text:span text:style-name="T7">本席常常收到幼兒園家屬的抱怨投訴，有2位老師常常輪流請假，很多時間都是代理老師的狀況，對孩子的學習（教學、飲食、健康及作息）深深受到不穩定的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1"><text:span text:style-name="T4">辦法</text:span></text:p>
          </table:table-cell>
          <table:table-cell table:style-name="表格6.A1" table:number-columns-spanned="7" office:value-type="string">
            <text:p text:style-name="P4"><text:span text:style-name="T7">議決通過後，請鄉公所依會議議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12"><text:span text:style-name="T4">審查</text:span></text:p>
            <text:p text:style-name="P12"><text:soft-page-break/><text:span text:style-name="T4">意見</text:span></text:p>
          </table:table-cell>
          <table:table-cell table:style-name="表格6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1"><text:span text:style-name="T4">大會</text:span></text:p>
            <text:p text:style-name="P1"><text:span text:style-name="T4">議決</text:span></text:p>
          </table:table-cell>
          <table:table-cell table:style-name="表格6.A1" table:number-columns-spanned="7" office:value-type="string">
            <text:p text:style-name="Standard"><text:span text:style-name="T4">照案通過</text:span></text:p>
            <text:p text:style-name="Standard"><text:span text:style-name="T4"><text:s text:c="20"/></text:span><text:span text:style-name="T10">本案於108年5月17日第21屆第1次定期會</text:span></text:p>
            <text:p text:style-name="P25"><text:span text:style-name="T10"><text:s text:c="3"/>第10次會議議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附註：如提案屬墊付案須符合各級地方政府墊付款處理要點第3點之下列規定：</text:span></text:p>
      <text:p text:style-name="P13"><text:span text:style-name="T12">(一)配合國防緊急設施或戰爭之有關支出。</text:span></text:p>
      <text:p text:style-name="P13"><text:span text:style-name="T12">(二)國家經濟上遭逢重大變故，奉上級政府指示必須配合辦理之有關支出。</text:span></text:p>
      <text:p text:style-name="P13"><text:span text:style-name="T12">(三)因災害必須緊急支付之工程或救濟支出。</text:span></text:p>
      <text:p text:style-name="P13"><text:span text:style-name="T12">(四)經上級政府核定之補助款，所使用之支出。</text:span></text:p>
      <text:p text:style-name="P13"><text:span text:style-name="T12">(五)依法律或經核定有案之契約義務必需之支出。</text:span></text:p>
      <text:p text:style-name="P13"><text:span text:style-name="T12">(六)配合上級或同級政府施政需要而核定必須分擔且須及時使用之支出。</text:span></text:p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H"/>
        <table:table-row table:style-name="表格7.1">
          <table:table-cell table:style-name="表格7.A1" table:number-columns-spanned="8" office:value-type="string">
            <text:p text:style-name="P1"><text:span text:style-name="T1">新竹縣五峰鄉民代表會第21屆第1次定期大會議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"><text:span text:style-name="T4">類別</text:span></text:p>
          </table:table-cell>
          <table:table-cell table:style-name="表格7.A1" office:value-type="string">
            <text:p text:style-name="P1"><text:span text:style-name="T16">建設</text:span></text:p>
          </table:table-cell>
          <table:table-cell table:style-name="表格7.A1" office:value-type="string">
            <text:p text:style-name="P1"><text:span text:style-name="T16">編號</text:span></text:p>
          </table:table-cell>
          <table:table-cell table:style-name="表格7.A1" office:value-type="string">
            <text:p text:style-name="Standard"><text:span text:style-name="T16">丁2</text:span></text:p>
          </table:table-cell>
          <table:table-cell table:style-name="表格7.A1" office:value-type="string">
            <text:p text:style-name="P1"><text:span text:style-name="T16">提案人</text:span></text:p>
          </table:table-cell>
          <table:table-cell table:style-name="表格7.A1" office:value-type="string">
            <text:p text:style-name="P3"><text:span text:style-name="T16">游欽誠</text:span></text:p>
          </table:table-cell>
          <table:table-cell table:style-name="表格7.A1" office:value-type="string">
            <text:p text:style-name="P3"><text:span text:style-name="T16">連署人</text:span></text:p>
          </table:table-cell>
          <table:table-cell table:style-name="表格7.A1" office:value-type="string">
            <text:p text:style-name="P3"><text:span text:style-name="T16">林立峰、彭武藏</text:span></text:p>
          </table:table-cell>
        </table:table-row>
        <table:table-row table:style-name="表格7.3">
          <table:table-cell table:style-name="表格7.A1" office:value-type="string">
            <text:p text:style-name="P1"><text:span text:style-name="T4">案由</text:span></text:p>
          </table:table-cell>
          <table:table-cell table:style-name="表格7.A1" table:number-columns-spanned="7" office:value-type="string">
            <text:p text:style-name="P4"><text:span text:style-name="T7">有關本鄉清潔隊在回收場未依規定路邊停車，影響人車行的安全，建請鄉公所在公有地劃設停車場停車格，改善並提供垃圾車安置的地方，請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1"><text:span text:style-name="T4">理由</text:span></text:p>
          </table:table-cell>
          <table:table-cell table:style-name="表格7.A1" table:number-columns-spanned="7" office:value-type="string">
            <text:p text:style-name="P9"><text:span text:style-name="T7">清潔隊在資源回收場路邊停垃圾車時，常常超過白線的一半，影響人車行駛的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"><text:span text:style-name="T4">辦法</text:span></text:p>
          </table:table-cell>
          <table:table-cell table:style-name="表格7.A1" table:number-columns-spanned="7" office:value-type="string">
            <text:p text:style-name="P4"><text:span text:style-name="T7">議決通過後，請鄉公所依會議議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6">
          <table:table-cell table:style-name="表格7.A1" office:value-type="string">
            <text:p text:style-name="P12"><text:span text:style-name="T4">審查</text:span></text:p>
            <text:p text:style-name="P12"><text:span text:style-name="T4">意見</text:span></text:p>
          </table:table-cell>
          <table:table-cell table:style-name="表格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1"><text:span text:style-name="T4">大會</text:span></text:p>
            <text:p text:style-name="P1"><text:span text:style-name="T4">議決</text:span></text:p>
          </table:table-cell>
          <table:table-cell table:style-name="表格7.A1" table:number-columns-spanned="7" office:value-type="string">
            <text:p text:style-name="Standard"><text:span text:style-name="T4">照案通過</text:span></text:p>
            <text:p text:style-name="Standard"><text:span text:style-name="T4"><text:s text:c="20"/></text:span><text:span text:style-name="T10">本案於108年5月17日第21屆第1次定期會</text:span></text:p>
            <text:p text:style-name="P25"><text:span text:style-name="T10"><text:s text:c="3"/>第10次會議議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附註：如提案屬墊付案須符合各級地方政府墊付款處理要點第3點之下列規定：</text:span></text:p>
      <text:p text:style-name="P13"><text:span text:style-name="T12">(一)配合國防緊急設施或戰爭之有關支出。</text:span></text:p>
      <text:p text:style-name="P13"><text:span text:style-name="T12">(二)國家經濟上遭逢重大變故，奉上級政府指示必須配合辦理之有關支出。</text:span></text:p>
      <text:p text:style-name="P13"><text:span text:style-name="T12">(三)因災害必須緊急支付之工程或救濟支出。</text:span></text:p>
      <text:p text:style-name="P13"><text:span text:style-name="T12">(四)經上級政府核定之補助款，所使用之支出。</text:span></text:p>
      <text:p text:style-name="P13"><text:span text:style-name="T12">(五)依法律或經核定有案之契約義務必需之支出。</text:span></text:p>
      <text:p text:style-name="P13"><text:span text:style-name="T12">(六)配合上級或同級政府施政需要而核定必須分擔且須及時使用之支出。</text:span></text:p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E"/>
        <table:table-column table:style-name="表格8.H"/>
        <table:table-row table:style-name="表格8.1">
          <table:table-cell table:style-name="表格8.A1" table:number-columns-spanned="8" office:value-type="string">
            <text:p text:style-name="P1"><text:span text:style-name="T1">新竹縣五峰鄉民代表會第21屆第1次定期大會議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"><text:span text:style-name="T4">類別</text:span></text:p>
          </table:table-cell>
          <table:table-cell table:style-name="表格8.A1" office:value-type="string">
            <text:p text:style-name="P1"><text:span text:style-name="T16">建設</text:span></text:p>
          </table:table-cell>
          <table:table-cell table:style-name="表格8.A1" office:value-type="string">
            <text:p text:style-name="P1"><text:span text:style-name="T16">編號</text:span></text:p>
          </table:table-cell>
          <table:table-cell table:style-name="表格8.A1" office:value-type="string">
            <text:p text:style-name="Standard"><text:span text:style-name="T16">丁3</text:span></text:p>
          </table:table-cell>
          <table:table-cell table:style-name="表格8.A1" office:value-type="string">
            <text:p text:style-name="P1"><text:span text:style-name="T16">提案人</text:span></text:p>
          </table:table-cell>
          <table:table-cell table:style-name="表格8.A1" office:value-type="string">
            <text:p text:style-name="P3"><text:span text:style-name="T16">陳禮正</text:span></text:p>
          </table:table-cell>
          <table:table-cell table:style-name="表格8.A1" office:value-type="string">
            <text:p text:style-name="P3"><text:span text:style-name="T16">連署人</text:span></text:p>
          </table:table-cell>
          <table:table-cell table:style-name="表格8.A1" office:value-type="string">
            <text:p text:style-name="P3"><text:span text:style-name="T16">彭武藏、游欽誠</text:span></text:p>
          </table:table-cell>
        </table:table-row>
        <table:table-row table:style-name="表格8.3">
          <table:table-cell table:style-name="表格8.A1" office:value-type="string">
            <text:p text:style-name="P1"><text:span text:style-name="T4">案由</text:span></text:p>
          </table:table-cell>
          <table:table-cell table:style-name="表格8.A1" table:number-columns-spanned="7" office:value-type="string">
            <text:p text:style-name="P4"><text:span text:style-name="T7">建請鄉公所提供有關本鄉砍草相關資料，各村農路、鄉道及聯絡道路全鄉300公里砍草的路線及面積等資料，請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1"><text:span text:style-name="T4">理由</text:span></text:p>
          </table:table-cell>
          <table:table-cell table:style-name="表格8.A1" table:number-columns-spanned="7" office:value-type="string">
            <text:p text:style-name="P9"><text:span text:style-name="T7">本鄉鄉民常常請教我們代表有關砍草的情形，若代表們能夠掌握正確的相關資料，我們代表對村民的說詞也能夠一致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5">
          <table:table-cell table:style-name="表格8.A1" office:value-type="string">
            <text:p text:style-name="P1"><text:span text:style-name="T4">辦法</text:span></text:p>
          </table:table-cell>
          <table:table-cell table:style-name="表格8.A1" table:number-columns-spanned="7" office:value-type="string">
            <text:p text:style-name="P4"><text:span text:style-name="T7">議決通過後，請鄉公所依會議議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12"><text:span text:style-name="T4">審查</text:span></text:p>
            <text:p text:style-name="P12"><text:span text:style-name="T4">意見</text:span></text:p>
          </table:table-cell>
          <table:table-cell table:style-name="表格8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office:value-type="string">
            <text:p text:style-name="P1"><text:span text:style-name="T4">大會</text:span></text:p>
            <text:p text:style-name="P1"><text:span text:style-name="T4">議決</text:span></text:p>
          </table:table-cell>
          <table:table-cell table:style-name="表格8.A1" table:number-columns-spanned="7" office:value-type="string">
            <text:p text:style-name="Standard"><text:span text:style-name="T4">照案通過</text:span></text:p>
            <text:p text:style-name="Standard"><text:span text:style-name="T4"><text:s text:c="20"/></text:span><text:span text:style-name="T10">本案於108年5月17日第21屆第1次定期會</text:span></text:p>
            <text:p text:style-name="P25"><text:span text:style-name="T10"><text:s text:c="3"/>第10次會議議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附註：如提案屬墊付案須符合各級地方政府墊付款處理要點第3點之下列規定：</text:span></text:p>
      <text:p text:style-name="P13"><text:span text:style-name="T12">(一)配合國防緊急設施或戰爭之有關支出。</text:span></text:p>
      <text:p text:style-name="P13"><text:span text:style-name="T12">(二)國家經濟上遭逢重大變故，奉上級政府指示必須配合辦理之有關支出。</text:span></text:p>
      <text:p text:style-name="P13"><text:span text:style-name="T12">(三)因災害必須緊急支付之工程或救濟支出。</text:span></text:p>
      <text:p text:style-name="P13"><text:span text:style-name="T12">(四)經上級政府核定之補助款，所使用之支出。</text:span></text:p>
      <text:p text:style-name="P13"><text:span text:style-name="T12">(五)依法律或經核定有案之契約義務必需之支出。</text:span></text:p>
      <text:p text:style-name="P13"><text:span text:style-name="T12">(六)配合上級或同級政府施政需要而核定必須分擔且須及時使用之支出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user</meta:initial-creator>
    <dc:creator>super user</dc:creator>
    <meta:editing-cycles>9</meta:editing-cycles>
    <meta:print-date>2019-05-21T04:16:00</meta:print-date>
    <meta:creation-date>2019-05-20T01:00:00</meta:creation-date>
    <dc:date>2019-05-21T04:19:00</dc:date>
    <meta:editing-duration>PT1H57M</meta:editing-duration>
    <meta:generator>LibreOffice/6.0.2.1$Windows_X86_64 LibreOffice_project/f7f06a8f319e4b62f9bc5095aa112a65d2f3ac89</meta:generator>
    <meta:document-statistic meta:table-count="8" meta:image-count="0" meta:object-count="0" meta:page-count="9" meta:paragraph-count="224" meta:word-count="3375" meta:character-count="3671" meta:non-whitespace-character-count="3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