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8000007E7BDEF802B320EEBFB.png" manifest:media-type="image/png"/>
  <manifest:file-entry manifest:full-path="Pictures/100000000000067800000922D407934006AEBDBB.png" manifest:media-type="image/png"/>
  <manifest:file-entry manifest:full-path="Pictures/100000000000067800000922D5B5A6E5DF2DFBC0.png" manifest:media-type="image/png"/>
  <manifest:file-entry manifest:full-path="Pictures/1000000000000598000007E7B4DED83315A93535.png" manifest:media-type="image/png"/>
  <manifest:file-entry manifest:full-path="Pictures/1000000000000678000009225D502CD90B67FC8A.png" manifest:media-type="image/png"/>
  <manifest:file-entry manifest:full-path="Pictures/1000000000000678000009220A30DAE5F5A8EC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D407934006AEBDBB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B4DED83315A93535.png" xlink:type="simple" xlink:show="embed" xlink:actuate="onLoad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BDEF802B320EEBFB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5D502CD90B67FC8A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0A30DAE5F5A8EC8D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D5B5A6E5DF2DFBC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25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2.1$Windows_X86_64 LibreOffice_project/f7f06a8f319e4b62f9bc5095aa112a65d2f3ac89</meta:generator>
  </office:meta>
</office:document-meta>
</file>