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9222D6092C25BFA1EE1.png" manifest:media-type="image/png"/>
  <manifest:file-entry manifest:full-path="Pictures/1000000000000678000009221C72D27233B8D955.png" manifest:media-type="image/png"/>
  <manifest:file-entry manifest:full-path="Pictures/100000000000067800000922BCEC30AEBC3218CD.png" manifest:media-type="image/png"/>
  <manifest:file-entry manifest:full-path="Pictures/1000000000000598000007E713987423F177EC1B.png" manifest:media-type="image/png"/>
  <manifest:file-entry manifest:full-path="Pictures/100000000000067800000922EC7351EDFD0B5DEF.png" manifest:media-type="image/png"/>
  <manifest:file-entry manifest:full-path="Pictures/1000000000000598000007E7E9B949B558F62E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2D6092C25BFA1EE1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1C72D27233B8D955.png" xlink:type="simple" xlink:show="embed" xlink:actuate="onLoad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18.167cm" svg:height="25.681cm" svg:x="0cm" svg:y="0cm">
          <draw:image xlink:href="Pictures/1000000000000598000007E713987423F177EC1B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BCEC30AEBC3218CD.png" xlink:type="simple" xlink:show="embed" xlink:actuate="onLoad">
            <text:p/>
          </draw:image>
        </draw:frame>
      </draw:page>
      <draw:page draw:name="page5" draw:style-name="dp1" draw:master-page-name="master-page9">
        <draw:frame draw:style-name="gr1" draw:text-style-name="P1" draw:layer="layout" svg:width="18.167cm" svg:height="25.681cm" svg:x="0cm" svg:y="0cm">
          <draw:image xlink:href="Pictures/1000000000000598000007E7E9B949B558F62E4E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EC7351EDFD0B5DE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25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2.1$Windows_X86_64 LibreOffice_project/f7f06a8f319e4b62f9bc5095aa112a65d2f3ac89</meta:generator>
  </office:meta>
</office:document-meta>
</file>