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8000009229CB55FFAD4BF647E.png" manifest:media-type="image/png"/>
  <manifest:file-entry manifest:full-path="Pictures/1000000000000678000009225D643F2B16E1A1D7.png" manifest:media-type="image/png"/>
  <manifest:file-entry manifest:full-path="Pictures/1000000000000678000009227A04828A3BA2F409.png" manifest:media-type="image/png"/>
  <manifest:file-entry manifest:full-path="Pictures/1000000000000678000009220452F2E3D4C80747.png" manifest:media-type="image/png"/>
  <manifest:file-entry manifest:full-path="Pictures/10000000000006780000092227398042CE87B1C8.png" manifest:media-type="image/png"/>
  <manifest:file-entry manifest:full-path="Pictures/1000000000000678000009221F29866CE92781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9CB55FFAD4BF647E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7A04828A3BA2F409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5D643F2B16E1A1D7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27398042CE87B1C8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0452F2E3D4C80747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1F29866CE92781C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025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2.1$Windows_X86_64 LibreOffice_project/f7f06a8f319e4b62f9bc5095aa112a65d2f3ac89</meta:generator>
  </office:meta>
</office:document-meta>
</file>