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0.7cm" style:rel-width="4%" table:align="center" style:writing-mode="lr-tb"/>
    </style:style>
    <style:style style:name="表格1.A" style:family="table-column">
      <style:table-column-properties style:column-width="0.083cm" style:rel-column-width="3085*"/>
    </style:style>
    <style:style style:name="表格1.B" style:family="table-column">
      <style:table-column-properties style:column-width="0.471cm" style:rel-column-width="17434*"/>
    </style:style>
    <style:style style:name="表格1.C" style:family="table-column">
      <style:table-column-properties style:column-width="0.145cm" style:rel-column-width="5363*"/>
    </style:style>
    <style:style style:name="表格1.1" style:family="table-row">
      <style:table-row-properties fo:keep-together="auto"/>
    </style:style>
    <style:style style:name="表格1.A1" style:family="table-cell">
      <style:table-cell-properties style:vertical-align="middle" fo:background-color="#ffffff" fo:padding="0cm" fo:border="none" style:writing-mode="lr-tb">
        <style:background-image/>
      </style:table-cell-properties>
    </style:style>
    <style:style style:name="表格1.C1" style:family="table-cell">
      <style:table-cell-properties fo:padding="0cm" fo:border="none"/>
    </style:style>
    <style:style style:name="表格1.A2" style:family="table-cell">
      <style:table-cell-properties style:vertical-align="middle" fo:background-color="#c91e93" fo:padding="0.132cm" fo:border-left="" fo:border-right="none" fo:border-top="" fo:border-bottom="" style:writing-mode="lr-tb">
        <style:background-image/>
      </style:table-cell-properties>
    </style:style>
    <style:style style:name="表格1.B2" style:family="table-cell">
      <style:table-cell-properties style:vertical-align="bottom" fo:background-color="#fbe3f3" fo:padding="0.132cm" fo:border="" style:writing-mode="lr-tb">
        <style:background-image/>
      </style:table-cell-properties>
    </style:style>
    <style:style style:name="表格1.A3" style:family="table-cell">
      <style:table-cell-properties style:vertical-align="middle" fo:padding="0.132cm" fo:border="" style:writing-mode="lr-tb"/>
    </style:style>
    <style:style style:name="表格1.A5" style:family="table-cell">
      <style:table-cell-properties style:vertical-align="middle" fo:padding="0.132cm" fo:border="" style:writing-mode="lr-tb"/>
    </style:style>
    <style:style style:name="表格1.A7" style:family="table-cell">
      <style:table-cell-properties style:vertical-align="middle" fo:padding="0.132cm" fo:border="" style:writing-mode="lr-tb"/>
    </style:style>
    <style:style style:name="表格1.A9" style:family="table-cell">
      <style:table-cell-properties style:vertical-align="middle" fo:padding="0.132cm" fo:border="" style:writing-mode="lr-tb"/>
    </style:style>
    <style:style style:name="表格2" style:family="table">
      <style:table-properties style:width="0.436cm" style:rel-width="100%" table:align="left" style:writing-mode="lr-tb"/>
    </style:style>
    <style:style style:name="表格2.A" style:family="table-column">
      <style:table-column-properties style:column-width="0.436cm" style:rel-column-width="25732*"/>
    </style:style>
    <style:style style:name="表格2.1" style:family="table-row">
      <style:table-row-properties fo:keep-together="auto"/>
    </style:style>
    <style:style style:name="表格2.A1" style:family="table-cell">
      <style:table-cell-properties style:vertical-align="middle" fo:padding="0.053cm" fo:border="none" style:writing-mode="lr-tb"/>
    </style:style>
    <style:style style:name="表格3" style:family="table">
      <style:table-properties style:width="0.436cm" style:rel-width="100%" table:align="left" style:writing-mode="lr-tb"/>
    </style:style>
    <style:style style:name="表格3.A" style:family="table-column">
      <style:table-column-properties style:column-width="0.436cm" style:rel-column-width="25732*"/>
    </style:style>
    <style:style style:name="表格3.1" style:family="table-row">
      <style:table-row-properties fo:keep-together="auto"/>
    </style:style>
    <style:style style:name="表格3.A1" style:family="table-cell">
      <style:table-cell-properties style:vertical-align="middle" fo:padding="0.053cm" fo:border="none" style:writing-mode="lr-tb"/>
    </style:style>
    <style:style style:name="表格4" style:family="table">
      <style:table-properties style:width="0.169cm" table:align="margins" style:writing-mode="lr-tb"/>
    </style:style>
    <style:style style:name="表格4.A" style:family="table-column">
      <style:table-column-properties style:column-width="0.169cm" style:rel-column-width="96*"/>
    </style:style>
    <style:style style:name="表格4.1" style:family="table-row">
      <style:table-row-properties fo:keep-together="auto"/>
    </style:style>
    <style:style style:name="表格4.A1" style:family="table-cell">
      <style:table-cell-properties style:vertical-align="middle" fo:padding="0.026cm" fo:border="none" style:writing-mode="lr-tb"/>
    </style:style>
    <style:style style:name="表格5" style:family="table">
      <style:table-properties style:width="0.436cm" style:rel-width="100%" table:align="left" style:writing-mode="lr-tb"/>
    </style:style>
    <style:style style:name="表格5.A" style:family="table-column">
      <style:table-column-properties style:column-width="0.436cm" style:rel-column-width="25732*"/>
    </style:style>
    <style:style style:name="表格5.1" style:family="table-row">
      <style:table-row-properties fo:keep-together="auto"/>
    </style:style>
    <style:style style:name="表格5.A1" style:family="table-cell">
      <style:table-cell-properties style:vertical-align="middle" fo:padding="0.053cm" fo:border="none" style:writing-mode="lr-tb"/>
    </style:style>
    <style:style style:name="表格6" style:family="table">
      <style:table-properties style:width="0.169cm" table:align="margins" style:writing-mode="lr-tb"/>
    </style:style>
    <style:style style:name="表格6.A" style:family="table-column">
      <style:table-column-properties style:column-width="0.169cm" style:rel-column-width="96*"/>
    </style:style>
    <style:style style:name="表格6.1" style:family="table-row">
      <style:table-row-properties fo:keep-together="auto"/>
    </style:style>
    <style:style style:name="表格6.A1" style:family="table-cell">
      <style:table-cell-properties style:vertical-align="middle" fo:padding="0.026cm" fo:border="none" style:writing-mode="lr-tb"/>
    </style:style>
    <style:style style:name="表格7" style:family="table">
      <style:table-properties style:width="45.378cm" table:align="left" style:writing-mode="lr-tb"/>
    </style:style>
    <style:style style:name="表格7.A" style:family="table-column">
      <style:table-column-properties style:column-width="30.558cm"/>
    </style:style>
    <style:style style:name="表格7.B" style:family="table-column">
      <style:table-column-properties style:column-width="14.82cm"/>
    </style:style>
    <style:style style:name="表格7.1" style:family="table-row">
      <style:table-row-properties fo:keep-together="auto"/>
    </style:style>
    <style:style style:name="表格7.A1" style:family="table-cell">
      <style:table-cell-properties style:vertical-align="middle" fo:padding="0.053cm" fo:border="none" style:writing-mode="lr-tb"/>
    </style:style>
    <style:style style:name="表格7.B1" style:family="table-cell">
      <style:table-cell-properties fo:padding="0cm" fo:border="none"/>
    </style:style>
    <style:style style:name="表格7.B2" style:family="table-cell">
      <style:table-cell-properties style:vertical-align="bottom" fo:padding="0.053cm" fo:border="none" style:writing-mode="lr-tb"/>
    </style:style>
    <style:style style:name="表格8" style:family="table">
      <style:table-properties style:width="0.169cm" table:align="margins" style:writing-mode="lr-tb"/>
    </style:style>
    <style:style style:name="表格8.A" style:family="table-column">
      <style:table-column-properties style:column-width="0.169cm" style:rel-column-width="96*"/>
    </style:style>
    <style:style style:name="表格8.1" style:family="table-row">
      <style:table-row-properties fo:keep-together="auto"/>
    </style:style>
    <style:style style:name="表格8.A1" style:family="table-cell">
      <style:table-cell-properties style:vertical-align="middle" fo:padding="0.026cm" fo:border="none" style:writing-mode="lr-tb"/>
    </style:style>
    <style:style style:name="表格9" style:family="table">
      <style:table-properties style:width="34.713cm" style:rel-width="114%" table:align="left" style:writing-mode="lr-tb"/>
    </style:style>
    <style:style style:name="表格9.A" style:family="table-column">
      <style:table-column-properties style:column-width="4.214cm" style:rel-column-width="2398*"/>
    </style:style>
    <style:style style:name="表格9.B" style:family="table-column">
      <style:table-column-properties style:column-width="30.499cm" style:rel-column-width="17355*"/>
    </style:style>
    <style:style style:name="表格9.1" style:family="table-row">
      <style:table-row-properties fo:keep-together="auto"/>
    </style:style>
    <style:style style:name="表格9.A1" style:family="table-cell">
      <style:table-cell-properties style:vertical-align="middle" fo:background-color="#c91e93" fo:padding="0.132cm" fo:border-left="" fo:border-right="none" fo:border-top="" fo:border-bottom="" style:writing-mode="lr-tb">
        <style:background-image/>
      </style:table-cell-properties>
    </style:style>
    <style:style style:name="表格9.B1" style:family="table-cell">
      <style:table-cell-properties style:vertical-align="bottom" fo:background-color="#fbe3f3" fo:padding="0.132cm" fo:border="" style:writing-mode="lr-tb">
        <style:background-image/>
      </style:table-cell-properties>
    </style:style>
    <style:style style:name="表格10" style:family="table">
      <style:table-properties style:width="34.713cm" style:rel-width="114%" table:align="left" style:writing-mode="lr-tb"/>
    </style:style>
    <style:style style:name="表格10.A" style:family="table-column">
      <style:table-column-properties style:column-width="4.214cm" style:rel-column-width="2398*"/>
    </style:style>
    <style:style style:name="表格10.B" style:family="table-column">
      <style:table-column-properties style:column-width="30.499cm" style:rel-column-width="17355*"/>
    </style:style>
    <style:style style:name="表格10.1" style:family="table-row">
      <style:table-row-properties fo:keep-together="auto"/>
    </style:style>
    <style:style style:name="表格10.A1" style:family="table-cell">
      <style:table-cell-properties style:vertical-align="middle" fo:background-color="#c91e93" fo:padding="0.132cm" fo:border-left="" fo:border-right="none" fo:border-top="" fo:border-bottom="" style:writing-mode="lr-tb">
        <style:background-image/>
      </style:table-cell-properties>
    </style:style>
    <style:style style:name="表格10.B1" style:family="table-cell">
      <style:table-cell-properties style:vertical-align="bottom" fo:background-color="#fbe3f3" fo:padding="0.132cm" fo:border="" style:writing-mode="lr-tb">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4" style:family="paragraph" style:parent-style-name="Standard">
      <style:text-properties style:font-name="標楷體" fo:font-size="22pt" fo:font-weight="bold" style:font-name-asian="標楷體" style:font-size-asian="22pt" style:font-weight-asian="bold" style:font-name-complex="標楷體" style:font-size-complex="22pt"/>
    </style:style>
    <style:style style:name="P5" style:family="paragraph" style:parent-style-name="Standard">
      <style:paragraph-properties fo:orphans="2" fo:widows="2"/>
      <style:text-properties style:font-name="標楷體" fo:font-size="22pt" fo:font-weight="bold" style:font-name-asian="標楷體" style:font-size-asian="22pt" style:font-weight-asian="bold" style:font-name-complex="標楷體" style:font-size-complex="22pt"/>
    </style:style>
    <style:style style:name="P6" style:family="paragraph" style:parent-style-name="Standard">
      <style:text-properties style:font-name="標楷體" fo:font-size="16pt" style:letter-kerning="false" style:font-name-asian="標楷體" style:font-size-asian="16pt" style:font-name-complex="新細明體" style:font-size-complex="16pt"/>
    </style:style>
    <style:style style:name="P7" style:family="paragraph" style:parent-style-name="Standard">
      <style:paragraph-properties fo:orphans="2" fo:widows="2"/>
      <style:text-properties style:font-name="標楷體" fo:font-size="16pt" style:letter-kerning="false" style:font-name-asian="標楷體" style:font-size-asian="16pt" style:font-name-complex="新細明體" style:font-size-complex="16pt"/>
    </style:style>
    <style:style style:name="P8" style:family="paragraph" style:parent-style-name="Standard">
      <style:paragraph-properties style:snap-to-layout-grid="false"/>
      <style:text-properties style:font-name="標楷體" fo:font-size="16pt" style:letter-kerning="false" style:font-name-asian="標楷體" style:font-size-asian="16pt" style:font-name-complex="新細明體" style:font-size-complex="16pt"/>
    </style:style>
    <style:style style:name="P9" style:family="paragraph" style:parent-style-name="Standard">
      <style:paragraph-properties fo:orphans="2" fo:widows="2" style:snap-to-layout-grid="false"/>
      <style:text-properties style:font-name="標楷體" fo:font-size="16pt" style:letter-kerning="false" style:font-name-asian="標楷體" style:font-size-asian="16pt" style:font-name-complex="新細明體" style:font-size-complex="16pt"/>
    </style:style>
    <style:style style:name="P10" style:family="paragraph" style:parent-style-name="Standard">
      <style:paragraph-properties style:snap-to-layout-grid="false"/>
      <style:text-properties style:font-name="標楷體" fo:font-size="16pt" style:letter-kerning="false" style:font-name-asian="標楷體" style:font-size-asian="16pt" style:font-name-complex="標楷體" style:font-size-complex="16pt"/>
    </style:style>
    <style:style style:name="P11" style:family="paragraph" style:parent-style-name="Standard">
      <style:paragraph-properties style:snap-to-layout-grid="false"/>
      <style:text-properties style:font-name="標楷體" fo:font-size="16pt" style:letter-kerning="false" style:font-name-asian="標楷體" style:font-size-asian="16pt" style:font-name-complex="標楷體" style:font-size-complex="16pt"/>
    </style:style>
    <style:style style:name="P12" style:family="paragraph" style:parent-style-name="Standard">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882cm" fo:text-align="center" style:justify-single-word="false"/>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line-height="0.882cm"/>
    </style:style>
    <style:style style:name="P17" style:family="paragraph" style:parent-style-name="Standard">
      <style:paragraph-properties fo:line-height="0.882cm" fo:orphans="2" fo:widows="2"/>
    </style:style>
    <style:style style:name="P18" style:family="paragraph" style:parent-style-name="Standard" style:list-style-name="WW8Num12">
      <style:paragraph-properties fo:line-height="0.882cm" fo:orphans="2" fo:widows="2"/>
    </style:style>
    <style:style style:name="P19" style:family="paragraph" style:parent-style-name="Standard">
      <style:paragraph-properties fo:line-height="0.882cm" fo:text-align="justify" style:justify-single-word="false" fo:orphans="2" fo:widows="2"/>
    </style:style>
    <style:style style:name="P20" style:family="paragraph" style:parent-style-name="Standard">
      <style:paragraph-properties fo:line-height="0.882cm" fo:text-align="center" style:justify-single-word="false" fo:orphans="2" fo:widows="2"/>
    </style:style>
    <style:style style:name="P21" style:family="paragraph" style:parent-style-name="Standard">
      <style:paragraph-properties fo:orphans="2" fo:widows="2"/>
      <style:text-properties style:font-name="新細明體" fo:font-size="22pt" fo:font-weight="bold" style:letter-kerning="false" style:font-name-asian="標楷體" style:font-size-asian="22pt" style:font-weight-asian="bold" style:font-name-complex="新細明體" style:font-size-complex="22pt"/>
    </style:style>
    <style:style style:name="P22" style:family="paragraph" style:parent-style-name="Standard">
      <style:paragraph-properties style:snap-to-layout-grid="false"/>
      <style:text-properties style:font-name="新細明體" fo:font-size="10pt" fo:font-weight="bold" style:letter-kerning="false" style:font-size-asian="10pt" style:font-weight-asian="bold" style:font-name-complex="新細明體" style:font-size-complex="10pt"/>
    </style:style>
    <style:style style:name="P23" style:family="paragraph" style:parent-style-name="Standard">
      <style:paragraph-properties fo:orphans="2" fo:widows="2"/>
      <style:text-properties style:font-name="新細明體" fo:font-size="16pt" style:letter-kerning="false" style:font-size-asian="16pt" style:font-name-complex="新細明體" style:font-size-complex="16pt"/>
    </style:style>
    <style:style style:name="P24" style:family="paragraph" style:parent-style-name="Standard">
      <style:paragraph-properties fo:orphans="2" fo:widows="2"/>
      <style:text-properties fo:color="#000000" style:font-name="標楷體" fo:font-size="16pt" style:letter-kerning="false" style:font-name-asian="標楷體" style:font-size-asian="16pt" style:font-name-complex="新細明體" style:font-size-complex="16pt"/>
    </style:style>
    <style:style style:name="P25" style:family="paragraph" style:parent-style-name="Standard">
      <style:paragraph-properties fo:text-align="center" style:justify-single-word="false" fo:orphans="2" fo:widows="2"/>
      <style:text-properties fo:color="#ffffff" style:font-name="標楷體" fo:font-size="16pt" fo:font-weight="bold" style:letter-kerning="false" style:font-name-asian="標楷體" style:font-size-asian="16pt" style:font-weight-asian="bold" style:font-name-complex="新細明體" style:font-size-complex="16pt" style:font-weight-complex="bold"/>
    </style:style>
    <style:style style:name="P26" style:family="paragraph" style:parent-style-name="Standard">
      <style:paragraph-properties fo:margin-left="2.297cm" fo:margin-right="0cm" fo:line-height="0.882cm" fo:text-indent="-1.129cm" style:auto-text-indent="false"/>
    </style:style>
    <style:style style:name="P27" style:family="paragraph" style:parent-style-name="Standard">
      <style:paragraph-properties fo:margin-left="2.26cm" fo:margin-right="0cm" fo:line-height="0.882cm" fo:text-indent="-1.129cm" style:auto-text-indent="false"/>
    </style:style>
    <style:style style:name="P28" style:family="paragraph" style:parent-style-name="Standard">
      <style:paragraph-properties fo:margin-left="1.415cm" fo:margin-right="0cm" fo:line-height="0.882cm" fo:text-align="justify" style:justify-single-word="false" fo:orphans="2" fo:widows="2" fo:text-indent="-0.564cm" style:auto-text-indent="false"/>
    </style:style>
    <style:style style:name="P29" style:family="paragraph" style:parent-style-name="Standard">
      <style:paragraph-properties fo:margin-left="1.415cm" fo:margin-right="0cm" fo:line-height="0.882cm" fo:orphans="2" fo:widows="2" fo:text-indent="-0.564cm" style:auto-text-indent="false"/>
    </style:style>
    <style:style style:name="P30" style:family="paragraph" style:parent-style-name="Standard">
      <style:paragraph-properties fo:margin-left="1.415cm" fo:margin-right="0cm" fo:line-height="0.882cm" fo:text-align="justify" style:justify-single-word="false" fo:orphans="2" fo:widows="2" fo:text-indent="0cm" style:auto-text-indent="false"/>
      <style:text-properties fo:color="#000000" style:font-name="標楷體" fo:font-size="16pt" style:letter-kerning="false" style:font-name-asian="標楷體" style:font-size-asian="16pt" style:font-name-complex="新細明體" style:font-size-complex="16pt"/>
    </style:style>
    <style:style style:name="P31" style:family="paragraph" style:parent-style-name="Standard">
      <style:paragraph-properties fo:margin-left="1.415cm" fo:margin-right="0cm" fo:line-height="0.882cm" fo:text-align="justify" style:justify-single-word="false" fo:orphans="2" fo:widows="2" fo:text-indent="0cm" style:auto-text-indent="false"/>
    </style:style>
    <style:style style:name="P32" style:family="paragraph" style:parent-style-name="Standard">
      <style:paragraph-properties fo:margin-left="1.415cm" fo:margin-right="0cm" fo:line-height="0.882cm" fo:orphans="2" fo:widows="2" fo:text-indent="0cm" style:auto-text-indent="false"/>
    </style:style>
    <style:style style:name="P33" style:family="paragraph" style:parent-style-name="Standard">
      <style:paragraph-properties fo:margin-left="0cm" fo:margin-right="0cm" fo:line-height="0.882cm" fo:orphans="2" fo:widows="2" fo:text-indent="0.847cm" style:auto-text-indent="false"/>
    </style:style>
    <style:style style:name="P34" style:family="paragraph" style:parent-style-name="Standard">
      <style:paragraph-properties fo:margin-left="0.564cm" fo:margin-right="0cm" fo:orphans="2" fo:widows="2" fo:text-indent="-0.564cm" style:auto-text-indent="false"/>
      <style:text-properties style:font-name="標楷體" fo:font-size="16pt" style:letter-kerning="false" style:font-name-asian="標楷體" style:font-size-asian="16pt" style:font-name-complex="新細明體" style:font-size-complex="16pt"/>
    </style:style>
    <style:style style:name="P35" style:family="paragraph" style:parent-style-name="Standard">
      <style:paragraph-properties fo:margin-left="0.002cm" fo:margin-right="0cm" fo:text-align="center" style:justify-single-word="false" fo:orphans="2" fo:widows="2" fo:text-indent="-0.746cm" style:auto-text-indent="false"/>
    </style:style>
    <style:style style:name="P36" style:family="paragraph" style:parent-style-name="Standard">
      <style:paragraph-properties fo:margin-left="0.568cm" fo:margin-right="0cm" fo:line-height="0.882cm" fo:orphans="2" fo:widows="2" fo:text-indent="0cm" style:auto-text-indent="false"/>
    </style:style>
    <style:style style:name="P37" style:family="paragraph" style:parent-style-name="Standard">
      <style:paragraph-properties fo:margin-left="0.568cm" fo:margin-right="0cm" fo:line-height="0.882cm" fo:orphans="2" fo:widows="2" fo:text-indent="0cm" style:auto-text-indent="false"/>
      <style:text-properties fo:color="#000000" style:font-name="標楷體" fo:font-size="16pt" style:letter-kerning="false" style:font-name-asian="標楷體" style:font-size-asian="16pt" style:font-name-complex="新細明體" style:font-size-complex="16pt"/>
    </style:style>
    <style:style style:name="P38" style:family="paragraph" style:parent-style-name="Standard">
      <style:paragraph-properties fo:margin-left="0.568cm" fo:margin-right="0cm" fo:line-height="0.882cm" fo:orphans="2" fo:widows="2" fo:text-indent="0cm" style:auto-text-indent="false"/>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P39" style:family="paragraph" style:parent-style-name="Standard">
      <style:paragraph-properties fo:margin-left="0.568cm" fo:margin-right="0cm" fo:line-height="0.882cm"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40" style:family="paragraph" style:parent-style-name="Standard">
      <style:paragraph-properties fo:margin-left="0.568cm" fo:margin-right="0cm" fo:line-height="0.882cm" fo:orphans="2" fo:widows="2" fo:text-indent="0.564cm" style:auto-text-indent="false"/>
    </style:style>
    <style:style style:name="P41" style:family="paragraph" style:parent-style-name="Standard">
      <style:paragraph-properties fo:margin-left="0.568cm" fo:margin-right="0cm" fo:line-height="0.882cm" fo:orphans="2" fo:widows="2" fo:text-indent="0.564cm" style:auto-text-indent="false"/>
      <style:text-properties fo:color="#000000" style:font-name="標楷體" fo:font-size="16pt" style:letter-kerning="false" style:font-name-asian="標楷體" style:font-size-asian="16pt" style:font-name-complex="新細明體" style:font-size-complex="16pt"/>
    </style:style>
    <style:style style:name="P42" style:family="paragraph" style:parent-style-name="Standard">
      <style:paragraph-properties fo:margin-left="1.203cm" fo:margin-right="0cm" fo:line-height="0.882cm" fo:orphans="2" fo:widows="2" fo:text-indent="0cm" style:auto-text-indent="false"/>
      <style:text-properties fo:color="#000000" style:font-name="標楷體" fo:font-size="16pt" style:letter-kerning="false" style:font-name-asian="標楷體" style:font-size-asian="16pt" style:font-name-complex="新細明體" style:font-size-complex="16pt"/>
    </style:style>
    <style:style style:name="P43" style:family="paragraph" style:parent-style-name="Standard">
      <style:paragraph-properties fo:margin-left="1.203cm" fo:margin-right="0cm" fo:line-height="0.882cm" fo:text-align="justify" style:justify-single-word="false" fo:orphans="2" fo:widows="2" fo:text-indent="0cm" style:auto-text-indent="false"/>
      <style:text-properties fo:color="#000000" style:font-name="標楷體" fo:font-size="16pt" style:letter-kerning="false" style:font-name-asian="標楷體" style:font-size-asian="16pt" style:font-name-complex="新細明體" style:font-size-complex="16pt"/>
    </style:style>
    <style:style style:name="P44" style:family="paragraph" style:parent-style-name="Standard">
      <style:paragraph-properties fo:margin-left="1.203cm" fo:margin-right="0cm" fo:line-height="0.882cm" fo:orphans="2" fo:widows="2" fo:text-indent="0cm" style:auto-text-indent="false"/>
    </style:style>
    <style:style style:name="P45" style:family="paragraph" style:parent-style-name="Standard">
      <style:paragraph-properties fo:margin-left="0cm" fo:margin-right="0cm" fo:line-height="0.882cm" fo:orphans="2" fo:widows="2" fo:text-indent="1.411cm" style:auto-text-indent="false"/>
    </style:style>
    <style:style style:name="P46" style:family="paragraph" style:parent-style-name="Standard">
      <style:paragraph-properties fo:margin-left="0cm" fo:margin-right="0cm" fo:line-height="0.882cm" fo:orphans="2" fo:widows="2" fo:text-indent="0.564cm" style:auto-text-indent="false"/>
    </style:style>
    <style:style style:name="P47" style:family="paragraph" style:parent-style-name="Standard">
      <style:paragraph-properties fo:margin-left="0cm" fo:margin-right="0cm" fo:line-height="0.882cm" fo:orphans="2" fo:widows="2" fo:text-indent="0.564cm" style:auto-text-indent="false"/>
      <style:text-properties style:font-name="標楷體" fo:font-size="16pt" style:letter-kerning="false" style:font-name-asian="標楷體" style:font-size-asian="16pt" style:font-name-complex="新細明體" style:font-size-complex="16pt"/>
    </style:style>
    <style:style style:name="P48" style:family="paragraph" style:parent-style-name="Standard">
      <style:paragraph-properties fo:margin-left="1.413cm" fo:margin-right="0cm" fo:line-height="0.882cm" fo:text-indent="-1.129cm" style:auto-text-indent="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1.413cm" fo:margin-right="0cm" fo:line-height="0.882cm" fo:text-indent="-1.129cm" style:auto-text-indent="false"/>
    </style:style>
    <style:style style:name="P50" style:family="paragraph" style:parent-style-name="Standard">
      <style:paragraph-properties fo:margin-left="1.838cm" fo:margin-right="0cm" fo:text-indent="-1.554cm" style:auto-text-indent="false"/>
      <style:text-properties style:font-name="標楷體" fo:font-size="22pt" fo:font-weight="bold" style:font-name-asian="標楷體" style:font-size-asian="22pt" style:font-weight-asian="bold" style:font-name-complex="標楷體" style:font-size-complex="22pt"/>
    </style:style>
    <style:style style:name="P51" style:family="paragraph" style:parent-style-name="Standard">
      <style:paragraph-properties fo:margin-left="1.836cm" fo:margin-right="0cm" fo:text-indent="-1.552cm" style:auto-text-indent="false"/>
    </style:style>
    <style:style style:name="P52" style:family="paragraph" style:parent-style-name="Standard">
      <style:paragraph-properties fo:margin-left="1.415cm" fo:margin-right="0cm" fo:line-height="0.882cm" fo:text-indent="1.129cm" style:auto-text-indent="false"/>
    </style:style>
    <style:style style:name="P53" style:family="paragraph" style:parent-style-name="Standard" style:master-page-name="Standard">
      <style:paragraph-properties fo:text-align="center" style:justify-single-word="false" style:page-number="auto"/>
      <style:text-properties style:font-name="標楷體" fo:font-size="22pt" fo:font-weight="bold" style:font-name-asian="標楷體" style:font-size-asian="22pt" style:font-weight-asian="bold" style:font-name-complex="標楷體" style:font-size-complex="2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22pt" fo:font-weight="bold" style:font-name-asian="標楷體" style:font-size-asian="22pt" style:font-weight-asian="bold" style:font-name-complex="標楷體" style:font-size-complex="22pt"/>
    </style:style>
    <style:style style:name="T4" style:family="text">
      <style:text-properties style:font-name="標楷體" fo:font-size="22pt" fo:font-weight="bold" style:font-name-asian="標楷體" style:font-size-asian="22pt" style:font-weight-asian="bold" style:font-name-complex="標楷體" style:font-size-complex="22pt"/>
    </style:style>
    <style:style style:name="T5" style:family="text">
      <style:text-properties style:font-name="標楷體" fo:font-size="22pt" style:font-name-asian="標楷體" style:font-size-asian="22pt" style:font-name-complex="標楷體" style:font-size-complex="22pt"/>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fo:font-size="20pt" fo:font-weight="bold" fo:background-color="#d8d8d8" loext:char-shading-value="0" style:font-name-asian="標楷體" style:font-size-asian="20pt" style:font-weight-asian="bold" style:font-name-complex="標楷體" style:font-size-complex="20pt"/>
    </style:style>
    <style:style style:name="T8" style:family="text">
      <style:text-properties style:font-name="標楷體" fo:font-size="26pt" fo:font-weight="bold" style:font-name-asian="標楷體" style:font-size-asian="26pt" style:font-weight-asian="bold" style:font-name-complex="標楷體" style:font-size-complex="26pt"/>
    </style:style>
    <style:style style:name="T9" style:family="text">
      <style:text-properties style:font-name="標楷體" fo:font-size="26pt" fo:font-weight="bold" style:font-name-asian="標楷體" style:font-size-asian="26pt" style:font-weight-asian="bold" style:font-name-complex="標楷體" style:font-size-complex="26pt"/>
    </style:style>
    <style:style style:name="T10"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11"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letter-kerning="false" style:font-name-asian="標楷體" style:font-size-asian="16pt" style:font-name-complex="新細明體" style:font-size-complex="16pt"/>
    </style:style>
    <style:style style:name="T15" style:family="text">
      <style:text-properties style:font-name="標楷體" fo:font-size="16pt" style:letter-kerning="false" style:font-name-asian="標楷體" style:font-size-asian="16pt" style:font-name-complex="新細明體" style:font-size-complex="16pt"/>
    </style:style>
    <style:style style:name="T16" style:family="text">
      <style:text-properties style:font-name="標楷體" fo:font-size="16pt" style:letter-kerning="false" style:font-name-asian="標楷體" style:font-size-asian="16pt" style:font-name-complex="標楷體" style:font-size-complex="16pt"/>
    </style:style>
    <style:style style:name="T17" style:family="text">
      <style:text-properties fo:font-size="10pt" fo:font-weight="bold" style:letter-kerning="false" style:font-size-asian="10pt" style:font-weight-asian="bold" style:font-size-complex="10pt"/>
    </style:style>
    <style:style style:name="T18" style:family="text">
      <style:text-properties fo:color="#ffffff" style:font-name="標楷體" fo:font-size="16pt" fo:font-weight="bold" style:letter-kerning="false" style:font-name-asian="標楷體" style:font-size-asian="16pt" style:font-weight-asian="bold" style:font-name-complex="標楷體" style:font-size-complex="16pt" style:font-weight-complex="bold"/>
    </style:style>
    <style:style style:name="T19" style:family="text">
      <style:text-properties fo:color="#ffffff" style:font-name="標楷體" fo:font-size="16pt" fo:font-weight="bold" style:letter-kerning="false" style:font-name-asian="標楷體" style:font-size-asian="16pt" style:font-weight-asian="bold" style:font-name-complex="新細明體" style:font-size-complex="16pt" style:font-weight-complex="bold"/>
    </style:style>
    <style:style style:name="T20" style:family="text">
      <style:text-properties fo:color="#ffffff" style:font-name="標楷體" fo:font-size="16pt" fo:font-weight="bold" style:letter-kerning="false" style:font-name-asian="標楷體" style:font-size-asian="16pt" style:font-weight-asian="bold" style:font-name-complex="新細明體" style:font-size-complex="16pt" style:font-weight-complex="bold"/>
    </style:style>
    <style:style style:name="T21" style:family="text">
      <style:text-properties style:font-name-complex="新細明體"/>
    </style:style>
    <style:style style:name="T22" style:family="text">
      <style:text-properties fo:color="#c91e93" style:font-name="標楷體" fo:font-size="16pt" fo:font-weight="bold" style:letter-kerning="false" style:font-name-asian="標楷體" style:font-size-asian="16pt" style:font-weight-asian="bold" style:font-name-complex="新細明體" style:font-size-complex="16pt" style:font-weight-complex="bold"/>
    </style:style>
    <style:style style:name="T23" style:family="text">
      <style:text-properties fo:color="#c91e93" style:font-name="標楷體" fo:font-size="16pt" fo:font-weight="bold" style:letter-kerning="false" style:font-name-asian="標楷體" style:font-size-asian="16pt" style:font-weight-asian="bold" style:font-name-complex="新細明體" style:font-size-complex="16pt" style:font-weight-complex="bold"/>
    </style:style>
    <style:style style:name="T24" style:family="text">
      <style:text-properties fo:color="#c91e93" fo:font-weight="bold" style:font-weight-asian="bold" style:font-weight-complex="bold"/>
    </style:style>
    <style:style style:name="T25" style:family="text">
      <style:text-properties fo:color="#c91e93" fo:font-weight="bold" style:font-weight-asian="bold" style:font-weight-complex="bold"/>
    </style:style>
    <style:style style:name="T26" style:family="text">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T27" style:family="text">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T28" style:family="text">
      <style:text-properties fo:color="#000000" style:font-name="標楷體" fo:font-size="16pt" fo:font-weight="bold" style:letter-kerning="false" style:font-name-asian="標楷體" style:font-size-asian="16pt" style:font-weight-asian="bold" style:font-name-complex="新細明體" style:font-size-complex="16pt"/>
    </style:style>
    <style:style style:name="T29" style:family="text">
      <style:text-properties fo:color="#000000" style:font-name="標楷體" fo:font-size="16pt" fo:font-weight="bold" style:letter-kerning="false" style:font-name-asian="標楷體" style:font-size-asian="16pt" style:font-weight-asian="bold" style:font-name-complex="標楷體" style:font-size-complex="16pt"/>
    </style:style>
    <style:style style:name="T30" style:family="text">
      <style:text-properties fo:color="#000000" style:font-name="標楷體" fo:font-size="16pt" style:letter-kerning="false" style:font-name-asian="標楷體" style:font-size-asian="16pt" style:font-name-complex="新細明體" style:font-size-complex="16pt"/>
    </style:style>
    <style:style style:name="T31" style:family="text">
      <style:text-properties fo:color="#000000" style:font-name="標楷體" fo:font-size="16pt" style:letter-kerning="false" style:font-name-asian="標楷體" style:font-size-asian="16pt" style:font-name-complex="新細明體" style:font-size-complex="16pt"/>
    </style:style>
    <style:style style:name="T32" style:family="text">
      <style:text-properties fo:color="#000000" style:font-name="標楷體" fo:font-size="16pt" style:letter-kerning="false" style:font-name-asian="標楷體" style:font-size-asian="16pt" style:font-name-complex="標楷體" style:font-size-complex="16pt"/>
    </style:style>
    <style:style style:name="T33" style:family="text">
      <style:text-properties style:font-name="新細明體" fo:font-size="16pt" style:letter-kerning="false" style:font-size-asian="16pt" style:font-name-complex="新細明體" style:font-size-complex="16pt"/>
    </style:style>
    <style:style style:name="T34" style:family="text"/>
    <style:style style:name="fr1" style:family="graphic" style:parent-style-name="Frame">
      <style:graphic-properties fo:margin-left="0.079cm" fo:margin-right="0cm" style:wrap="parallel" style:number-wrapped-paragraphs="no-limit" style:vertical-pos="middle" style:vertical-rel="paragraph" style:horizontal-pos="right" style:horizontal-rel="paragraph" style:writing-mode="lr-tb" style:flow-with-text="true"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新竹縣五峰鄉民代表會</text:p>
      <text:p text:style-name="P3"/>
      <text:p text:style-name="P14"><text:span text:style-name="T7">考察中國湖南省張家界等市</text:span></text:p>
      <text:p text:style-name="P14"><text:span text:style-name="T7">地方觀光產業發展及少數民族文化特色推廣策略情形</text:span></text:p>
      <text:p text:style-name="P14"><text:span text:style-name="T7">出國考察報告書</text:span><text:span text:style-name="T6"><text:tab/></text:span></text:p>
      <text:p text:style-name="P2"><text:span text:style-name="T10"><text:s text:c="31"/>報告人：副主席秋美玉</text:span></text:p>
      <text:p text:style-name="Standard"><text:span text:style-name="T5">壹、</text:span><text:span text:style-name="T3">目的</text:span></text:p>
      <text:p text:style-name="P26"><text:span text:style-name="T12">一、主要是，為瞭解中國湖南省對張家界等市之地方觀光產業發展，以及對於少數民族〈如土家族、白族、苗族等〉文化特色推廣策略情形，作為監督五峰鄉公所發展五峰鄉地方觀光事業及推廣原住民泰雅族、賽夏族文化之策略借鏡，以收「他山之石可以攻錯」之功效。</text:span></text:p>
      <text:p text:style-name="P27"><text:span text:style-name="T12">二、其次是藉此次考察之機會，能夠拓展視野，實質體會不同國家、不同民族、不同政治制度、不同族群語言、不同文化習俗等，對於發展地方觀光產業現況及少數民族文化特色推廣策略之區別實益，達到「行萬里路，讀萬卷書」之目的，增進對地方建言的廣度與深度，充實為民喉舌、服務鄉民的角色功能。</text:span></text:p>
      <text:p text:style-name="P4">貳、過程</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5">、過程</text:p>
            <text:p text:style-name="P21"/>
          </table:table-cell>
          <table:covered-table-cell/>
          <table:table-cell table:style-name="表格1.C1" office:value-type="string">
            <text:p text:style-name="P22"/>
          </table:table-cell>
        </table:table-row>
        <table:table-row table:style-name="表格1.1">
          <table:table-cell table:style-name="表格1.A2" office:value-type="string">
            <text:p text:style-name="P15"><text:span text:style-name="T18"><text:s/></text:span><text:span text:style-name="T19">第 1 天</text:span></text:p>
          </table:table-cell>
          <table:table-cell table:style-name="表格1.B2" table:number-columns-spanned="2" office:value-type="string">
            <text:p text:style-name="P24"><text:span text:style-name="T2">108.1</text:span><text:soft-page-break/><text:span text:style-name="T2">0.15：桃園機場—中國湖南省張家界市</text:span></text:p>
          </table:table-cell>
          <table:covered-table-cell/>
        </table:table-row>
        <table:table-row table:style-name="表格1.1">
          <table:table-cell table:style-name="表格1.A3" table:number-columns-spanned="3" office:value-type="string">
            <table:table table:name="表格2" table:style-name="表格2">
              <table:table-column table:style-name="表格2.A"/>
              <table:table-row table:style-name="表格2.1">
                <table:table-cell table:style-name="表格2.A1" office:value-type="string">
                  <text:p text:style-name="P28"><text:span text:style-name="T14">1.</text:span><text:span text:style-name="T22"> </text:span><text:span text:style-name="T26">桃園機場</text:span><text:span text:style-name="T26">—</text:span><text:span text:style-name="T26">中國湖南省張家界市〈快快</text:span><text:soft-page-break/><text:span text:style-name="T26">樂樂出國〉</text:span></text:p>
                  <text:p text:style-name="P28"><text:span text:style-name="T30">2.張家界市位於湖南省西北部，澧水上游，1988年設立大庸地級市，</text:span><text:soft-page-break/><text:span text:style-name="T30">1994年更名為張家界市，是中國第一個因旅遊而</text:span></text:p>
                  <text:p text:style-name="P31"><text:span text:style-name="T30">設的地級市，內轄有二區〈武陵源區、永定區〉二縣〈桑植</text:span><text:soft-page-break/><text:span text:style-name="T30">縣、慈利縣〉，面積9516平方公里，人口約162萬，漢族約有占22%，少數民族占全市總人</text:span></text:p>
                  <text:p text:style-name="P30">口約78%，其中土家族最多約有102萬人占總人口約63%；白族約<text:soft-page-break/>12萬人占約7%；苗族約3萬人占約2%；餘回族、滿族、高山族等29族約10萬</text:p>
                  <text:p text:style-name="P33"><text:span text:style-name="T32"><text:s text:c="2"/></text:span><text:span text:style-name="T30">人占6%，是一個多民族聚居的地區。</text:span><text:soft-page-break/><text:span text:style-name="T14">。</text:span></text:p>
                  <text:p text:style-name="P33"><text:span text:style-name="T14">3.夜宿興威華天大酒店。</text:span></text:p>
                  <text:p text:style-name="P34"/>
                </table:table-cell>
              </table:table-row>
            </table:table>
            <text:p text:style-name="P23"/>
          </table:table-cell>
          <table:covered-table-cell/>
          <table:covered-table-cell/>
        </table:table-row>
        <table:table-row table:style-name="表格1.1">
          <table:table-cell table:style-name="表格1.A2" office:value-type="string">
            <text:p text:style-name="P35"><text:span text:style-name="T18"><text:s/></text:span><text:span text:style-name="T19">第</text:span><text:span text:style-name="T19"> 2 天</text:span></text:p>
          </table:table-cell>
          <table:table-cell table:style-name="表格1.B2" table:number-columns-spanned="2" office:value-type="string">
            <text:p text:style-name="P7"><text:span text:style-name="T24">108.10.16：中國湖南省張家界市</text:span><text:span text:style-name="T24">—</text:span><text:span text:style-name="T24">鳳凰</text:span><text:soft-page-break/><text:span text:style-name="T24">古城</text:span></text:p>
          </table:table-cell>
          <table:covered-table-cell/>
        </table:table-row>
        <table:table-row table:style-name="表格1.1">
          <table:table-cell table:style-name="表格1.A5" table:number-columns-spanned="3" office:value-type="string">
            <table:table table:name="表格3" table:style-name="表格3">
              <table:table-column table:style-name="表格3.A"/>
              <table:table-row table:style-name="表格3.1">
                <table:table-cell table:style-name="表格3.A1" office:value-type="string">
                  <text:p text:style-name="P8"/>
                  <text:p text:style-name="P36"><draw:frame draw:style-name="fr1" draw:name="外框1" text:anchor-type="char" svg:width="0.169cm" draw:z-index="27"><draw:text-box fo:min-height="0.041cm"><table:table table:name="表格4" table:style-name="表格4"><table:table-column table:style-name="表格4.A"/><table:table-row table:style-name="表格4.1"><table:table-cell table:style-name="表格4.A1" office:value-type="string"><text:p text:style-name="P10"/></table:table-cell></table:table-row><table:table-row table:style-name="表格4.1"><table:table-cell table:style-name="表格4.A1" office:value-type="string"><text:p text:style-name="P10"/></table:table-cell></table:table-row></table:table></draw:text-box></draw:frame><text:span text:style-name="T32"><text:s/></text:span><text:span text:style-name="T30">1.參訪鳳凰古城：湘西土家族苗族自治州鳳凰縣古城，參訪虹橋藝術</text:span><text:soft-page-break/><text:span text:style-name="T30">樓、土家族吊腳樓、民俗風情一條街等，並夜遊古城體驗古城如詩如畫的古城風光。</text:span></text:p>
                  <text:p text:style-name="P17"><text:soft-page-break/><text:span text:style-name="T32"><text:s text:c="3"/></text:span><text:span text:style-name="T30">2.欣賞少數民族苗族文化歌劇。</text:span></text:p>
                  <text:p text:style-name="P30">舞劇-「魅力湘西」，它是大陸中南地區最大的民族歌劇院，精心的舞美</text:p>
                  <text:p text:style-name="P30">設計、古老的音<text:soft-page-break/>樂旋律、爛的燈光效果，華麗的民族服飾，以及6套美國</text:p>
                  <text:p text:style-name="P30">頂級JBLUP音響、全自動機械升降舞台、4800平方公尺的室內外演出場地</text:p>
                  <text:p text:style-name="P30">，整體演出及力量與柔美於一身，<text:soft-page-break/>展現了生命與自然的完美融合，可解讀</text:p>
                  <text:p text:style-name="P31"><text:span text:style-name="T30">為湘西少數民族風俗的靈魂，亦是湘西文化的縮影</text:span><text:span text:style-name="T30">。</text:span><text:span text:style-name="T30"> </text:span></text:p>
                  <text:p text:style-name="P19"><text:span text:style-name="T32"><text:s text:c="3"/></text:span><text:span text:style-name="T30">3.夜宿鳳凰江天渡假村。</text:span></text:p>
                </table:table-cell>
              </table:table-row>
              <table:table-row table:style-name="表格3.1">
                <table:table-cell table:style-name="表格3.A1" office:value-type="string">
                  <text:p text:style-name="P9"/>
                </table:table-cell>
              </table:table-row>
            </table:table>
            <text:p text:style-name="P7"/>
          </table:table-cell>
          <table:covered-table-cell/>
          <table:covered-table-cell/>
        </table:table-row>
        <text:soft-page-break/>
        <table:table-row table:style-name="表格1.1">
          <table:table-cell table:style-name="表格1.A2" office:value-type="string">
            <text:p text:style-name="P15"><text:span text:style-name="T19">第</text:span><text:span text:style-name="T19"> 3 天</text:span></text:p>
          </table:table-cell>
          <table:table-cell table:style-name="表格1.B2" table:number-columns-spanned="2" office:value-type="string">
            <text:p text:style-name="P7"><text:span text:style-name="T24">108.10.17：鳳凰古城--張家界市</text:span></text:p>
          </table:table-cell>
          <table:covered-table-cell/>
        </table:table-row>
        <table:table-row table:style-name="表格1.1">
          <table:table-cell table:style-name="表格1.A7" table:number-columns-spanned="3" office:value-type="string">
            <table:table table:name="表格5" table:style-name="表格5">
              <table:table-column table:style-name="表格5.A"/>
              <table:table-row table:style-name="表格5.1">
                <table:table-cell table:style-name="表格5.A1" office:value-type="string">
                  <text:p text:style-name="P8"/>
                  <text:list xml:id="list2117781712" text:style-name="WW8Num12">
                    <text:list-item>
                      <text:p text:style-name="P18"><draw:frame draw:style-name="fr1" draw:name="外框2" text:anchor-type="char" svg:width="0.169cm" draw:z-index="28"><draw:text-box fo:min-height="0.041cm"><table:table table:name="表格6" table:style-name="表格6"><table:table-column table:style-name="表格6.A"/><table:table-row table:style-name="表格6.1"><table:table-cell table:style-name="表格6.A1" office:value-type="string"><text:p text:style-name="P10"/></table:table-cell></table:table-row><table:table-row table:style-name="表格6.1"><table:table-cell table:style-name="表格6.A1" office:value-type="string"><text:p text:style-name="P10"/></table:table-cell></table:table-row></table:table></draw:text-box></draw:frame><text:span text:style-name="T30">參觀張家界核心風景區：張家界核心風景區為中國首批國家5A級旅遊景區，也是中國首批世界</text:span></text:p>
                    </text:list-item>
                  </text:list>
                  <text:p text:style-name="P36"><text:span text:style-name="T32"><text:s text:c="2"/></text:span><text:span text:style-name="T30">自然遺產及世界地質</text:span><text:soft-page-break/><text:span text:style-name="T30">公園，包含天門山國家森林公園〈天門山被尊稱為張家界之魂〉，湘西第一神山，登</text:span><text:soft-page-break/><text:span text:style-name="T30">頂</text:span></text:p>
                  <text:p text:style-name="P40"><text:span text:style-name="T30">、天門洞、鬼谷棧道、天空步道〈玻璃棧道長60公尺、寬4.5公尺、高差14</text:span><text:soft-page-break/><text:span text:style-name="T30">30公尺〉等景點、搭天門山纜車〈目前全世界最長單線循環式高山客運索道〈天門</text:span><text:soft-page-break/><text:span text:style-name="T30">山高空纜車〉，長</text:span></text:p>
                  <text:list xml:id="list152551853707532" text:continue-numbering="true" text:style-name="WW8Num12">
                    <text:list-item>
                      <text:p text:style-name="P18"><text:span text:style-name="T30">欣賞天門山谷露天劇場：晚間前往天門山谷露天聚劇場觀賞少數民族戲劇</text:span><text:span text:style-name="T30">—</text:span></text:p>
                    </text:list-item>
                  </text:list>
                  <text:p text:style-name="P42">天門狐仙歌舞劇，氣勢磅礡，實境逼真，意境唯美，著實展<text:soft-page-break/>現少數民族文化與</text:p>
                  <text:p text:style-name="P17"><text:span text:style-name="T32"><text:s text:c="2"/></text:span><text:span text:style-name="T30">3.夜宿夜宿天子貴賓樓。</text:span></text:p>
                </table:table-cell>
              </table:table-row>
              <table:table-row table:style-name="表格5.1">
                <table:table-cell table:style-name="表格5.A1" office:value-type="string">
                  <text:p text:style-name="P9"/>
                </table:table-cell>
              </table:table-row>
            </table:table>
            <text:p text:style-name="P7"/>
          </table:table-cell>
          <table:covered-table-cell/>
          <table:covered-table-cell/>
        </table:table-row>
        <table:table-row table:style-name="表格1.1">
          <table:table-cell table:style-name="表格1.A2" office:value-type="string">
            <text:p text:style-name="P25">第 4 天</text:p>
          </table:table-cell>
          <table:table-cell table:style-name="表格1.B2" table:number-columns-spanned="2" office:value-type="string">
            <text:p text:style-name="P7"><text:span text:style-name="T24">108.10.18：滯留張</text:span><text:soft-page-break/><text:span text:style-name="T24">家界市</text:span></text:p>
          </table:table-cell>
          <table:covered-table-cell/>
        </table:table-row>
        <table:table-row table:style-name="表格1.1">
          <table:table-cell table:style-name="表格1.A9" table:number-columns-spanned="3" office:value-type="string">
            <table:table table:name="表格7" table:style-name="表格7">
              <table:table-column table:style-name="表格7.A"/>
              <table:table-column table:style-name="表格7.B"/>
              <table:table-row table:style-name="表格7.1">
                <table:table-cell table:style-name="表格7.A1" office:value-type="string">
                  <text:p text:style-name="P6"><text:line-break/></text:p>
                  <text:p text:style-name="P36"><draw:frame draw:style-name="fr1" draw:name="外框3" text:anchor-type="char" svg:width="0.169cm" draw:z-index="29"><draw:text-box fo:min-height="0.041cm"><table:table table:name="表格8" table:style-name="表格8"><table:table-column table:style-name="表格8.A"/><table:table-row table:style-name="表格8.1"><table:table-cell table:style-name="表格8.A1" office:value-type="string"><text:p text:style-name="P10"/></table:table-cell></table:table-row><table:table-row table:style-name="表格8.1"><table:table-cell table:style-name="表格8.A1" office:value-type="string"><text:p text:style-name="P10"/></table:table-cell></table:table-row></table:table></draw:text-box></draw:frame><text:span text:style-name="T30">1.參訪</text:span><text:span text:style-name="T30">【</text:span><text:span text:style-name="T30">寶峰湖國家公園</text:span><text:span text:style-name="T30">】</text:span><text:span text:style-name="T30">：總面積4100畝，千米高峽，十里瑤池，奇峰飛瀑，</text:span></text:p>
                  <text:p text:style-name="P41">絕壁棧道，係大陸國家5A級旅遊區，被譽為人間瑤池，位於世界自然遺產武</text:p>
                  <text:p text:style-name="P41">陵源風景名勝區的核心地帶，湖光山色融為一體，山水人文交相輝映，是張家界</text:p>
                  <text:p text:style-name="P40"><text:span text:style-name="T30">市吸引數以萬計的海內外觀光游遊客，帶動地方繁榮發展</text:span><text:span text:style-name="T30">。</text:span></text:p>
                  <text:p text:style-name="P19"><text:span text:style-name="T32"><text:s text:c="2"/></text:span><text:span text:style-name="T30">2.觀賞少數民族文化歌舞劇：-晚上觀賞少數民族文化歌舞劇：-「魅力湘西」，</text:span></text:p>
                  <text:p text:style-name="P43">它是大陸中南地區最大的民族歌劇院，精心的舞美設計、古老的音樂旋律、爛的燈光效果，華麗的民族服飾，以及6套美國頂級JBLUP音響、全自動機械升降舞台、4800平方公尺的室內外演出場地</text:p>
                  <text:p text:style-name="P42">，整體演出及力量與柔美於一身，展現了生命與自然的完美融合，可解讀為湘西少數民族風俗的靈魂，亦是湘西文化的</text:p>
                  <text:p text:style-name="P44"><text:span text:style-name="T32"><text:s text:c="2"/></text:span><text:span text:style-name="T30">縮影</text:span><text:span text:style-name="T30">。</text:span></text:p>
                  <text:p text:style-name="P44"><text:span text:style-name="T30">3.武陵源國家風景名勝區、天子山自然保護</text:span></text:p>
                  <text:p text:style-name="P40"><text:span text:style-name="T32"><text:s text:c="2"/></text:span><text:span text:style-name="T30">區、索溪谷自然保護區、賀龍森林公園、金鞭溪、十里畫廊、袁家界、天下第</text:span></text:p>
                  <text:p text:style-name="P40"><text:span text:style-name="T32"><text:s text:c="2"/></text:span><text:span text:style-name="T30">一橋百龍觀光電梯〈它三項桂獨步世界，亦即是世界最高全暴露垂直高差335</text:span></text:p>
                  <text:p text:style-name="P40"><text:span text:style-name="T32"><text:s text:c="2"/></text:span><text:span text:style-name="T30">公尺、最快雙層運行速度每秒3公尺、載重量最大每次載客50人次的觀</text:span></text:p>
                  <text:p text:style-name="P40"><text:span text:style-name="T32"><text:s text:c="2"/></text:span><text:span text:style-name="T30">光電梯〉等，集雄偉、神奇、險峻、幽深、秀美之自然組合，有「</text:span><text:span text:style-name="T28">奇峰三千、</text:span></text:p>
                  <text:p text:style-name="P29"><text:span text:style-name="T29"><text:s text:c="3"/></text:span><text:span text:style-name="T28">秀水八百</text:span><text:span text:style-name="T30">」之美譽</text:span><text:span text:style-name="T30">。</text:span><text:span text:style-name="T30">參訪</text:span><text:span text:style-name="T30">【</text:span><text:span text:style-name="T30">龍王洞</text:span><text:span text:style-name="T30">國</text:span><text:span text:style-name="T30">家</text:span><text:span text:style-name="T30">公園】</text:span><text:span text:style-name="T30">：龍王洞位於湖南省石門縣城西北部白雲鄉境內，</text:span></text:p>
                  <text:p text:style-name="P45"><text:span text:style-name="T32"><text:s/></text:span><text:span text:style-name="T30">景觀奇特，洞前有湖，洞口有河，可謂 步步有景，處處藏珍，十里曲洞，十</text:span></text:p>
                  <text:p text:style-name="P32"><text:span text:style-name="T32"><text:s/></text:span><text:span text:style-name="T30">里迷宮，十里玉琢，十里彩屏，有世界溶洞奇葩之稱，亦為中國最大、最古</text:span></text:p>
                  <text:p text:style-name="P32"><text:span text:style-name="T32"><text:s/></text:span><text:span text:style-name="T30">老的溶洞之一</text:span><text:span text:style-name="T30">。</text:span></text:p>
                  <text:p text:style-name="P36"><text:span text:style-name="T32"><text:s text:c="2"/></text:span><text:span text:style-name="T30">4.夜宿逸臣天門座大酒店</text:span><text:span text:style-name="T30">。</text:span></text:p>
                  <text:p text:style-name="P37"/>
                  <table:table table:name="表格9" table:style-name="表格9">
                    <table:table-column table:style-name="表格9.A"/>
                    <table:table-column table:style-name="表格9.B"/>
                    <table:table-row table:style-name="表格9.1">
                      <table:table-cell table:style-name="表格9.A1" office:value-type="string">
                        <text:p text:style-name="P20"><text:span text:style-name="T19">第 </text:span><text:span text:style-name="T19">5</text:span><text:span text:style-name="T19"> 天</text:span></text:p>
                      </table:table-cell>
                      <table:table-cell table:style-name="表格9.B1" office:value-type="string">
                        <text:p text:style-name="P17"><text:span text:style-name="T22">108.10.19：袁家界</text:span></text:p>
                      </table:table-cell>
                    </table:table-row>
                  </table:table>
                  <text:p text:style-name="P39"/>
                </table:table-cell>
                <table:table-cell table:style-name="表格7.B1" office:value-type="string">
                  <text:p text:style-name="P10"/>
                </table:table-cell>
              </table:table-row>
              <table:table-row table:style-name="表格7.1">
                <table:table-cell table:style-name="表格7.A1" office:value-type="string">
                  <text:p text:style-name="P17"><text:span text:style-name="T32"><text:s text:c="4"/></text:span><text:span text:style-name="T30">1.武陵源國家風景名勝區、天子山自然保護</text:span></text:p>
                  <text:p text:style-name="P40"><text:span text:style-name="T32"><text:s text:c="2"/></text:span><text:span text:style-name="T30">區、索溪谷自然保護區、賀龍森林公園、金鞭溪、十里畫廊、袁家界、天下第</text:span></text:p>
                  <text:p text:style-name="P40"><text:span text:style-name="T32"><text:s text:c="2"/></text:span><text:span text:style-name="T30">一橋百龍觀光電梯〈它三項桂獨步世界，亦即是世界最高全暴露垂直高差335</text:span></text:p>
                  <text:p text:style-name="P40"><text:span text:style-name="T32"><text:s text:c="2"/></text:span><text:span text:style-name="T30">公尺、最快雙層運行速度每秒3公尺、載重量最大每次載客50人次的觀</text:span></text:p>
                  <text:p text:style-name="P40"><text:span text:style-name="T32"><text:s text:c="2"/></text:span><text:span text:style-name="T30">光電梯〉等，集雄偉、神奇、險峻、幽深、秀美之自然組合，有「</text:span><text:span text:style-name="T28">奇峰三千、</text:span></text:p>
                  <text:p text:style-name="P29"><text:span text:style-name="T29"><text:s text:c="3"/></text:span><text:span text:style-name="T28">秀水八百</text:span><text:span text:style-name="T30">」之美譽</text:span><text:span text:style-name="T30">。</text:span><text:span text:style-name="T30">參訪</text:span><text:span text:style-name="T30">【</text:span><text:span text:style-name="T30">龍王洞</text:span><text:span text:style-name="T30">國</text:span><text:span text:style-name="T30">家</text:span><text:span text:style-name="T30">公園】</text:span><text:span text:style-name="T30">：龍王洞位於湖南省石門縣城西北部白雲鄉境內，</text:span></text:p>
                  <text:p text:style-name="P45"><text:span text:style-name="T32"><text:s/></text:span><text:span text:style-name="T30">景觀奇特，洞前有湖，洞口有河，可謂 步步有景，處處藏珍，十里曲洞，十</text:span></text:p>
                  <text:p text:style-name="P32"><text:span text:style-name="T32"><text:s/></text:span><text:span text:style-name="T30">里迷宮，十里玉琢，十里彩屏，有世界溶洞奇葩之稱，亦為中國最大、最古</text:span></text:p>
                  <text:p text:style-name="P32"><text:soft-page-break/><text:span text:style-name="T32"><text:s/></text:span><text:span text:style-name="T30">老的溶洞之一</text:span><text:span text:style-name="T30">。</text:span></text:p>
                  <text:p text:style-name="P46"><text:span text:style-name="T32"><text:s text:c="2"/></text:span><text:span text:style-name="T30">2.夜宿鳳凰江天渡假村。</text:span><text:span text:style-name="T19">.</text:span></text:p>
                  <text:p text:style-name="P38"/>
                  <table:table table:name="表格10" table:style-name="表格10">
                    <table:table-column table:style-name="表格10.A"/>
                    <table:table-column table:style-name="表格10.B"/>
                    <table:table-row table:style-name="表格10.1">
                      <table:table-cell table:style-name="表格10.A1" office:value-type="string">
                        <text:p text:style-name="P20"><text:span text:style-name="T19">第 </text:span><text:span text:style-name="T19">6</text:span><text:span text:style-name="T19"> 天</text:span></text:p>
                      </table:table-cell>
                      <table:table-cell table:style-name="表格10.B1" office:value-type="string">
                        <text:p text:style-name="P17"><text:span text:style-name="T22">108.10.20：中國湖南省張家界市--桃園機場</text:span></text:p>
                      </table:table-cell>
                    </table:table-row>
                  </table:table>
                  <text:p text:style-name="P47"/>
                </table:table-cell>
                <table:table-cell table:style-name="表格7.B2" office:value-type="string">
                  <text:p text:style-name="P17"><text:span text:style-name="T22">101.06.21：鳳凰古城</text:span><text:span text:style-name="T22">－</text:span><text:span text:style-name="T22">常德市</text:span></text:p>
                </table:table-cell>
              </table:table-row>
            </table:table>
            <text:p text:style-name="P17"><text:span text:style-name="T32"><text:s text:c="4"/></text:span><text:span text:style-name="T30">1.回程返國。</text:span></text:p>
            <text:p text:style-name="P16"><text:span text:style-name="T32"><text:s text:c="4"/></text:span><text:span text:style-name="T30">2.平平安安回到溫暖的家。</text:span></text:p>
            <text:p text:style-name="P16"><text:span text:style-name="T3"><text:s text:c="5"/>叁、心得</text:span></text:p>
            <text:p text:style-name="P13"><text:s text:c="8"/><text:soft-page-break/>一、中國大陸少數民族種族多，人口數相對也很多，而且都能夠積極保存其傳統文化<text:soft-page-break/>政府以尊重、融合之政策，因地制宜設置少數民族自治州或自治特區，在多元族群融<text:soft-page-break/>合</text:p>
            <text:p text:style-name="P13"><text:s text:c="12"/>中，讓地方繁榮發展，確實值得借鏡。</text:p>
            <text:p text:style-name="P48"><text:s text:c="7"/>二、中國大陸對於地方觀光產業的開發<text:soft-page-break/>與行銷，中央與地方積極配合</text:p>
            <text:p text:style-name="P49"><text:span text:style-name="T12"><text:s text:c="11"/>，並以大破大力之原則，達到推銷在地自然景觀及人</text:span><text:soft-page-break/><text:span text:style-name="T12">文產業特色</text:span></text:p>
            <text:p text:style-name="P49"><text:span text:style-name="T12"><text:s text:c="11"/>之最大化，讓地方實質發展，值得我國政府在政策思維上予以參</text:span></text:p>
            <text:p text:style-name="P49"><text:span text:style-name="T12"><text:s text:c="11"/>酌。</text:span></text:p>
            <text:p text:style-name="P49"><text:soft-page-break/><text:span text:style-name="T12"><text:s text:c="7"/>三、中國大陸大陸飛速發展過程中，傳統積習如衛生習慣、交通秩序</text:span></text:p>
            <text:p text:style-name="P49"><text:span text:style-name="T12"><text:s text:c="11"/>、生活禮儀</text:span><text:soft-page-break/><text:span text:style-name="T12">等，仍在現代化社會裡呈現出不和諧的現象。</text:span></text:p>
          </table:table-cell>
          <table:covered-table-cell/>
          <table:covered-table-cell/>
        </table:table-row>
      </table:table>
      <text:p text:style-name="P50">肆、建議事項</text:p>
      <text:p text:style-name="P49"><text:span text:style-name="T12">一、建議我國政府對於地方觀光事業的政策思維，能夠大破大力，並配合地方人文、物產特色及自然景觀，作整體的、完整的規劃與發展。</text:span></text:p>
      <text:p text:style-name="P49"><text:span text:style-name="T12">二、建議我國政府對於台灣原住民族政策，以更開闊、融合的思維，讓台灣呈現出多元化、豐富化的族群文化。</text:span></text:p>
      <text:p text:style-name="P49"><text:span text:style-name="T12">三、建議五峰鄉公所對於泰雅族及賽夏族之文化傳統藝術，積極推廣發揚，並輔導做好文化傳承工作，讓五峰鄉的能見度擴及國內外。</text:span></text:p>
      <text:p text:style-name="P51"><text:span text:style-name="T5">伍</text:span><text:span text:style-name="T3">、結論</text:span><text:span text:style-name="T3"><text:tab/></text:span></text:p>
      <text:p text:style-name="P52"><text:span text:style-name="T12">我國政府在政策上編列民意代表國外考察預算，能夠讓各級民意代表，親身體驗到不同國家、不同民族、不同文化、不同語言的地方建設與觀光發展現況、歷史文化、民情習俗之差異等，確實能夠增廣見聞，相對增進民意代表的問政能力，具有實質的意義與價值。</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fo:font-size="16pt" style:letter-kerning="fals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0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0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4" text:anchor-type="paragraph" svg:y="0.002cm" draw:z-index="26"><draw:text-box fo:min-height="0.058cm" fo:min-width="0cm"><text:p text:style-name="Footer"><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出國報告提要</dc:title>
    <meta:initial-creator>珠蘭</meta:initial-creator>
    <meta:creation-date>2019-10-23T11:54:00</meta:creation-date>
    <dc:creator>ASUS</dc:creator>
    <dc:date>2019-10-23T11:54:00</dc:date>
    <meta:print-date>2019-10-18T13:40:00</meta:print-date>
    <meta:editing-cycles>2</meta:editing-cycles>
    <meta:document-statistic meta:table-count="10" meta:image-count="0" meta:object-count="0" meta:page-count="27" meta:paragraph-count="90" meta:word-count="2540" meta:character-count="2871" meta:non-whitespace-character-count="2675"/>
    <meta:generator>LibreOffice/6.0.2.1$Windows_X86_64 LibreOffice_project/f7f06a8f319e4b62f9bc5095aa112a65d2f3ac89</meta:generator>
  </office:meta>
</office:document-meta>
</file>