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勘亭流" svg:font-family="文鼎勘亭流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0.7cm" style:rel-width="4%" table:align="center" style:writing-mode="lr-tb"/>
    </style:style>
    <style:style style:name="表格1.A" style:family="table-column">
      <style:table-column-properties style:column-width="0.083cm" style:rel-column-width="3085*"/>
    </style:style>
    <style:style style:name="表格1.B" style:family="table-column">
      <style:table-column-properties style:column-width="0.471cm" style:rel-column-width="17434*"/>
    </style:style>
    <style:style style:name="表格1.C" style:family="table-column">
      <style:table-column-properties style:column-width="0.145cm" style:rel-column-width="536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1.C1" style:family="table-cell">
      <style:table-cell-properties fo:padding="0cm" fo:border="none"/>
    </style:style>
    <style:style style:name="表格1.A2" style:family="table-cell">
      <style:table-cell-properties style:vertical-align="middle" fo:background-color="#c91e93" fo:padding="0.132cm" fo:border-left="" fo:border-right="none" fo:border-top="" fo:border-bottom="" style:writing-mode="lr-tb">
        <style:background-image/>
      </style:table-cell-properties>
    </style:style>
    <style:style style:name="表格1.B2" style:family="table-cell">
      <style:table-cell-properties style:vertical-align="bottom" fo:background-color="#fbe3f3" fo:padding="0.132cm" fo:border="" style:writing-mode="lr-tb">
        <style:background-image/>
      </style:table-cell-properties>
    </style:style>
    <style:style style:name="表格1.A3" style:family="table-cell">
      <style:table-cell-properties style:vertical-align="middle" fo:padding="0.132cm" fo:border="" style:writing-mode="lr-tb"/>
    </style:style>
    <style:style style:name="表格1.A5" style:family="table-cell">
      <style:table-cell-properties style:vertical-align="middle" fo:padding="0.132cm" fo:border="" style:writing-mode="lr-tb"/>
    </style:style>
    <style:style style:name="表格1.A7" style:family="table-cell">
      <style:table-cell-properties style:vertical-align="middle" fo:padding="0.132cm" fo:border="" style:writing-mode="lr-tb"/>
    </style:style>
    <style:style style:name="表格1.A9" style:family="table-cell">
      <style:table-cell-properties style:vertical-align="middle" fo:padding="0.132cm" fo:border="" style:writing-mode="lr-tb"/>
    </style:style>
    <style:style style:name="表格2" style:family="table">
      <style:table-properties style:width="0.436cm" style:rel-width="100%" table:align="left" style:writing-mode="lr-tb"/>
    </style:style>
    <style:style style:name="表格2.A" style:family="table-column">
      <style:table-column-properties style:column-width="0.436cm" style:rel-column-width="2573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53cm" fo:border="none" style:writing-mode="lr-tb"/>
    </style:style>
    <style:style style:name="表格3" style:family="table">
      <style:table-properties style:width="0.436cm" style:rel-width="100%" table:align="left" style:writing-mode="lr-tb"/>
    </style:style>
    <style:style style:name="表格3.A" style:family="table-column">
      <style:table-column-properties style:column-width="0.436cm" style:rel-column-width="2573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53cm" fo:border="none" style:writing-mode="lr-tb"/>
    </style:style>
    <style:style style:name="表格4" style:family="table">
      <style:table-properties style:width="0.169cm" table:align="margins" style:writing-mode="lr-tb"/>
    </style:style>
    <style:style style:name="表格4.A" style:family="table-column">
      <style:table-column-properties style:column-width="0.169cm" style:rel-column-width="96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.026cm" fo:border="none" style:writing-mode="lr-tb"/>
    </style:style>
    <style:style style:name="表格5" style:family="table">
      <style:table-properties style:width="0.436cm" style:rel-width="100%" table:align="left" style:writing-mode="lr-tb"/>
    </style:style>
    <style:style style:name="表格5.A" style:family="table-column">
      <style:table-column-properties style:column-width="0.436cm" style:rel-column-width="25732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.053cm" fo:border="none" style:writing-mode="lr-tb"/>
    </style:style>
    <style:style style:name="表格6" style:family="table">
      <style:table-properties style:width="0.169cm" table:align="margins" style:writing-mode="lr-tb"/>
    </style:style>
    <style:style style:name="表格6.A" style:family="table-column">
      <style:table-column-properties style:column-width="0.169cm" style:rel-column-width="96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.026cm" fo:border="none" style:writing-mode="lr-tb"/>
    </style:style>
    <style:style style:name="表格7" style:family="table">
      <style:table-properties style:width="45.378cm" table:align="left" style:writing-mode="lr-tb"/>
    </style:style>
    <style:style style:name="表格7.A" style:family="table-column">
      <style:table-column-properties style:column-width="39.977cm"/>
    </style:style>
    <style:style style:name="表格7.B" style:family="table-column">
      <style:table-column-properties style:column-width="5.40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.053cm" fo:border="none" style:writing-mode="lr-tb"/>
    </style:style>
    <style:style style:name="表格7.B1" style:family="table-cell">
      <style:table-cell-properties fo:padding="0cm" fo:border="none"/>
    </style:style>
    <style:style style:name="表格7.B2" style:family="table-cell">
      <style:table-cell-properties style:vertical-align="bottom" fo:padding="0.053cm" fo:border="none" style:writing-mode="lr-tb"/>
    </style:style>
    <style:style style:name="表格8" style:family="table">
      <style:table-properties style:width="0.169cm" table:align="margins" style:writing-mode="lr-tb"/>
    </style:style>
    <style:style style:name="表格8.A" style:family="table-column">
      <style:table-column-properties style:column-width="0.169cm" style:rel-column-width="96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.026cm" fo:border="none" style:writing-mode="lr-tb"/>
    </style:style>
    <style:style style:name="表格9" style:family="table">
      <style:table-properties style:width="34.842cm" table:align="left" style:writing-mode="lr-tb"/>
    </style:style>
    <style:style style:name="表格9.A" style:family="table-column">
      <style:table-column-properties style:column-width="4.23cm"/>
    </style:style>
    <style:style style:name="表格9.B" style:family="table-column">
      <style:table-column-properties style:column-width="30.61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c91e93" fo:padding="0.132cm" fo:border-left="" fo:border-right="none" fo:border-top="" fo:border-bottom="" style:writing-mode="lr-tb">
        <style:background-image/>
      </style:table-cell-properties>
    </style:style>
    <style:style style:name="表格9.B1" style:family="table-cell">
      <style:table-cell-properties style:vertical-align="bottom" fo:background-color="#fbe3f3" fo:padding="0.132cm" fo:border="" style:writing-mode="lr-tb">
        <style:background-image/>
      </style:table-cell-properties>
    </style:style>
    <style:style style:name="表格10" style:family="table">
      <style:table-properties style:width="39.869cm" table:align="left" style:writing-mode="lr-tb"/>
    </style:style>
    <style:style style:name="表格10.A" style:family="table-column">
      <style:table-column-properties style:column-width="4.84cm"/>
    </style:style>
    <style:style style:name="表格10.B" style:family="table-column">
      <style:table-column-properties style:column-width="35.02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c91e93" fo:padding="0.132cm" fo:border-left="" fo:border-right="none" fo:border-top="" fo:border-bottom="" style:writing-mode="lr-tb">
        <style:background-image/>
      </style:table-cell-properties>
    </style:style>
    <style:style style:name="表格10.B1" style:family="table-cell">
      <style:table-cell-properties style:vertical-align="bottom" fo:background-color="#fbe3f3" fo:padding="0.132cm" fo:border="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orphans="2" fo:widows="2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文鼎勘亭流" fo:font-size="16pt" fo:font-weight="bold" style:font-name-asian="文鼎勘亭流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882cm" fo:text-align="center" style:justify-single-word="false" fo:orphans="2" fo:widows="2"/>
    </style:style>
    <style:style style:name="P17" style:family="paragraph" style:parent-style-name="Standard">
      <style:paragraph-properties fo:line-height="0.882cm" fo:orphans="2" fo:widows="2"/>
    </style:style>
    <style:style style:name="P18" style:family="paragraph" style:parent-style-name="Standard" style:list-style-name="WW8Num12">
      <style:paragraph-properties fo:line-height="0.882cm" fo:orphans="2" fo:widows="2"/>
    </style:style>
    <style:style style:name="P19" style:family="paragraph" style:parent-style-name="Standard" style:list-style-name="WW8Num15">
      <style:paragraph-properties fo:line-height="0.882cm" fo:orphans="2" fo:widows="2"/>
    </style:style>
    <style:style style:name="P20" style:family="paragraph" style:parent-style-name="Standard">
      <style:paragraph-properties fo:line-height="0.882cm" fo:text-align="justify" style:justify-single-word="false" fo:orphans="2" fo:widows="2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orphans="2" fo:widows="2"/>
      <style:text-properties style:font-name="新細明體" fo:font-size="22pt" fo:font-weight="bold" style:letter-kerning="false" style:font-name-asian="標楷體" style:font-size-asian="22pt" style:font-weight-asian="bold" style:font-name-complex="新細明體" style:font-size-complex="22pt"/>
    </style:style>
    <style:style style:name="P23" style:family="paragraph" style:parent-style-name="Standard">
      <style:paragraph-properties style:snap-to-layout-grid="false"/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P24" style:family="paragraph" style:parent-style-name="Standard">
      <style:paragraph-properties fo:orphans="2" fo:widows="2"/>
      <style:text-properties style:font-name="新細明體" fo:font-size="16pt" style:letter-kerning="false" style:font-size-asian="16pt" style:font-name-complex="新細明體" style:font-size-complex="16pt"/>
    </style:style>
    <style:style style:name="P25" style:family="paragraph" style:parent-style-name="Standard">
      <style:paragraph-properties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6" style:family="paragraph" style:parent-style-name="Standard" style:list-style-name="WW8Num13">
      <style:paragraph-properties fo:line-height="0.882cm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ffffff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8" style:family="paragraph" style:parent-style-name="Standard">
      <style:paragraph-properties fo:margin-left="2.297cm" fo:margin-right="0cm" fo:line-height="0.882cm" fo:text-indent="-1.129cm" style:auto-text-indent="false"/>
    </style:style>
    <style:style style:name="P29" style:family="paragraph" style:parent-style-name="Standard">
      <style:paragraph-properties fo:margin-left="1.415cm" fo:margin-right="0cm" fo:line-height="0.882cm" fo:text-align="justify" style:justify-single-word="false" fo:orphans="2" fo:widows="2" fo:text-indent="-0.564cm" style:auto-text-indent="false"/>
    </style:style>
    <style:style style:name="P30" style:family="paragraph" style:parent-style-name="Standard">
      <style:paragraph-properties fo:margin-left="1.415cm" fo:margin-right="0cm" fo:line-height="0.882cm" fo:orphans="2" fo:widows="2" fo:text-indent="-0.564cm" style:auto-text-indent="false"/>
    </style:style>
    <style:style style:name="P31" style:family="paragraph" style:parent-style-name="Standard">
      <style:paragraph-properties fo:margin-left="1.415cm" fo:margin-right="0cm" fo:line-height="0.882cm" fo:text-align="justify" style:justify-single-word="false" fo:orphans="2" fo:widows="2" fo:text-indent="0cm" style:auto-text-indent="fals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32" style:family="paragraph" style:parent-style-name="Standard">
      <style:paragraph-properties fo:margin-left="1.415cm" fo:margin-right="0cm" fo:line-height="0.882cm" fo:text-align="justify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cm" fo:margin-right="0cm" fo:line-height="0.882cm" fo:orphans="2" fo:widows="2" fo:text-indent="0.847cm" style:auto-text-indent="false"/>
    </style:style>
    <style:style style:name="P34" style:family="paragraph" style:parent-style-name="Standard">
      <style:paragraph-properties fo:margin-left="0.564cm" fo:margin-right="0cm" fo:orphans="2" fo:widows="2" fo:text-indent="-0.564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5" style:family="paragraph" style:parent-style-name="Standard">
      <style:paragraph-properties fo:margin-left="0.002cm" fo:margin-right="0cm" fo:text-align="center" style:justify-single-word="false" fo:orphans="2" fo:widows="2" fo:text-indent="-0.746cm" style:auto-text-indent="false"/>
    </style:style>
    <style:style style:name="P36" style:family="paragraph" style:parent-style-name="Standard">
      <style:paragraph-properties fo:margin-left="1.494cm" fo:margin-right="0cm" fo:line-height="0.882cm" fo:orphans="2" fo:widows="2" fo:text-indent="0cm" style:auto-text-indent="fals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37" style:family="paragraph" style:parent-style-name="Standard">
      <style:paragraph-properties fo:margin-left="1.494cm" fo:margin-right="0cm" fo:line-height="0.882cm" fo:orphans="2" fo:widows="2" fo:text-indent="0cm" style:auto-text-indent="false"/>
    </style:style>
    <style:style style:name="P38" style:family="paragraph" style:parent-style-name="Standard">
      <style:paragraph-properties fo:margin-left="1.203cm" fo:margin-right="0cm" fo:line-height="0.882cm" fo:orphans="2" fo:widows="2" fo:text-indent="0cm" style:auto-text-indent="false"/>
    </style:style>
    <style:style style:name="P39" style:family="paragraph" style:parent-style-name="Standard">
      <style:paragraph-properties fo:margin-left="1.203cm" fo:margin-right="0cm" fo:line-height="0.882cm" fo:text-align="justify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0.568cm" fo:margin-right="0cm" fo:line-height="0.882cm" fo:orphans="2" fo:widows="2" fo:text-indent="0.564cm" style:auto-text-indent="false"/>
    </style:style>
    <style:style style:name="P41" style:family="paragraph" style:parent-style-name="Standard">
      <style:paragraph-properties fo:margin-left="0.568cm" fo:margin-right="0cm" fo:line-height="0.882cm" fo:orphans="2" fo:widows="2" fo:text-indent="0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2" style:family="paragraph" style:parent-style-name="Standard">
      <style:paragraph-properties fo:margin-left="0.568cm" fo:margin-right="0cm" fo:line-height="0.882cm" fo:orphans="2" fo:widows="2" fo:text-indent="0cm" style:auto-text-indent="fals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43" style:family="paragraph" style:parent-style-name="Standard">
      <style:paragraph-properties fo:margin-left="0cm" fo:margin-right="0cm" fo:line-height="0.882cm" fo:orphans="2" fo:widows="2" fo:text-indent="0.564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4" style:family="paragraph" style:parent-style-name="Standard">
      <style:paragraph-properties fo:margin-left="1.413cm" fo:margin-right="0cm" fo:line-height="0.882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1.413cm" fo:margin-right="0cm" fo:line-height="0.882cm" fo:text-indent="-1.129cm" style:auto-text-indent="false"/>
    </style:style>
    <style:style style:name="P46" style:family="paragraph" style:parent-style-name="Standard">
      <style:paragraph-properties fo:margin-left="1.838cm" fo:margin-right="0cm" fo:line-height="0.882cm" fo:text-indent="-1.554cm" style:auto-text-indent="false"/>
    </style:style>
    <style:style style:name="P47" style:family="paragraph" style:parent-style-name="Standard">
      <style:paragraph-properties fo:margin-left="1.836cm" fo:margin-right="0cm" fo:line-height="0.882cm" fo:text-indent="-1.552cm" style:auto-text-indent="false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0pt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5" style:family="text">
      <style:text-properties style:font-name="文鼎勘亭流" fo:font-size="16pt" style:font-name-asian="文鼎勘亭流" style:font-size-asian="16pt" style:font-name-complex="標楷體" style:font-size-complex="16pt"/>
    </style:style>
    <style:style style:name="T16" style:family="text">
      <style:text-properties fo:font-size="10pt" fo:font-weight="bold" style:letter-kerning="false" style:font-size-asian="10pt" style:font-weight-asian="bold" style:font-size-complex="10pt"/>
    </style:style>
    <style:style style:name="T17" style:family="text">
      <style:text-properties fo:color="#ffffff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color="#ffffff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9" style:family="text">
      <style:text-properties fo:color="#ffffff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0" style:family="text">
      <style:text-properties style:font-name-complex="新細明體"/>
    </style:style>
    <style:style style:name="T21" style:family="text">
      <style:text-properties fo:color="#c91e93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2" style:family="text">
      <style:text-properties fo:color="#c91e93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3" style:family="text">
      <style:text-properties fo:color="#c91e93" fo:font-weight="bold" style:font-weight-asian="bold" style:font-weight-complex="bold"/>
    </style:style>
    <style:style style:name="T24" style:family="text">
      <style:text-properties fo:color="#c91e93" fo:font-weight="bold" style:font-weight-asian="bold" style:font-weight-complex="bold"/>
    </style:style>
    <style:style style:name="T25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6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7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28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9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0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1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32" style:family="text">
      <style:text-properties style:font-name="新細明體" fo:font-size="16pt" style:letter-kerning="false" style:font-size-asian="16pt" style:font-name-complex="新細明體" style:font-size-complex="16pt"/>
    </style:style>
    <style:style style:name="T33" style:family="text"/>
    <style:style style:name="fr1" style:family="graphic" style:parent-style-name="Frame">
      <style:graphic-properties fo:margin-left="0.079cm" fo:margin-right="0cm" style:wrap="parallel" style:number-wrapped-paragraphs="no-limit" style:vertical-pos="middle" style:vertical-rel="paragraph" style:horizontal-pos="righ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新竹縣五峰鄉民代表會</text:p>
      <text:p text:style-name="P1"/>
      <text:p text:style-name="P12"><text:span text:style-name="T4">考察中國湖南省張家界等市</text:span></text:p>
      <text:p text:style-name="P12"><text:span text:style-name="T4">地方觀光產業族文化特色推廣策略情形</text:span></text:p>
      <text:p text:style-name="P12"><text:span text:style-name="T8">出國考察報告書</text:span><text:span text:style-name="T6"><text:tab/></text:span></text:p>
      <text:p text:style-name="P4"/>
      <text:p text:style-name="P12"><text:span text:style-name="T9"><text:s text:c="31"/>報告書撰寫人：主席呂小龍</text:span></text:p>
      <text:p text:style-name="P13"/>
      <text:p text:style-name="Standard"><text:span text:style-name="T3">壹、</text:span><text:span text:style-name="T2">目的</text:span></text:p>
      <text:p text:style-name="P28"><text:span text:style-name="T10"><text:s text:c="4"/>藉出國考察中國湖南省對張家界等市之地方觀光產業發展，以及對於少數民族〈如土家族、白族、苗族等〉文化特色推廣策略情形，爾後作為監督五峰鄉公所發展五峰鄉地方觀光及推廣原住民泰雅族、賽夏族文化之借鏡，以收「他山之石可以攻錯」之功效。</text:span></text:p>
      <text:p text:style-name="P2">貳、過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、過程</text:p>
            <text:p text:style-name="P22"/>
          </table:table-cell>
          <table:covered-table-cell/>
          <table:table-cell table:style-name="表格1.C1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1"><text:span text:style-name="T17"><text:s/></text:span><text:span text:style-name="T18">第 1 天</text:span></text:p>
          </table:table-cell>
          <table:table-cell table:style-name="表格1.B2" table:number-columns-spanned="2" office:value-type="string">
            <text:p text:style-name="P25"><text:span text:style-name="T1">108.10.15</text:span><text:soft-page-break/><text:span text:style-name="T1">：桃園機場—中國湖南省張家界市</text:span>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9"><text:span text:style-name="T12">1.</text:span><text:span text:style-name="T21"> </text:span><text:span text:style-name="T25">桃園機場</text:span><text:span text:style-name="T25">—</text:span><text:span text:style-name="T25">中國湖南省張家界市〈快快樂樂出國</text:span><text:soft-page-break/><text:span text:style-name="T25">〉</text:span></text:p>
                  <text:p text:style-name="P29"><text:span text:style-name="T29">2.張家界市位於湖南省西北部，澧水上游，1988年設立大庸地級市，1994</text:span><text:soft-page-break/><text:span text:style-name="T29">年</text:span></text:p>
                  <text:p text:style-name="P29"><text:span text:style-name="T31"><text:s text:c="2"/></text:span><text:span text:style-name="T29">更名為張家界市，是中國第一個因旅遊而</text:span></text:p>
                  <text:p text:style-name="P31">設的地級市，內轄有二區〈武陵源區、永定區〉二縣〈桑植縣、慈利縣〉<text:soft-page-break/>，</text:p>
                  <text:p text:style-name="P32"><text:span text:style-name="T29">面積9516平方公里，人口約162萬，漢族約有占22%，少數民族占全市</text:span></text:p>
                  <text:p text:style-name="P31">總人口約78%，其中土家族最多約有102萬人占總人口約63%；白族約</text:p>
                  <text:p text:style-name="P31">12萬人占約<text:soft-page-break/>7%；苗族約3萬人占約2%；餘回族、滿族、高山族等29族</text:p>
                  <text:p text:style-name="P31">約10萬人占6%，是一個多民族聚居的地區。</text:p>
                  <text:p text:style-name="P33"><text:span text:style-name="T12">3.夜宿西方韋斯特酒店。</text:span></text:p>
                  <text:p text:style-name="P34"><text:soft-page-break/></text:p>
                </table:table-cell>
              </table:table-row>
            </table:table>
            <text:p text:style-name="P2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5"><text:span text:style-name="T17"><text:s/></text:span><text:span text:style-name="T18">第</text:span><text:span text:style-name="T18"> 2 天</text:span></text:p>
          </table:table-cell>
          <table:table-cell table:style-name="表格1.B2" table:number-columns-spanned="2" office:value-type="string">
            <text:p text:style-name="P6"><text:span text:style-name="T23">108.10.16：中國湖南省張家界市</text:span><text:span text:style-name="T23">—</text:span><text:span text:style-name="T23">鳳凰古城</text:span>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7"/>
                  <text:list xml:id="list634613470" text:style-name="WW8Num13">
                    <text:list-item>
                      <text:p text:style-name="P26"><draw:frame draw:style-name="fr1" draw:name="外框1" text:anchor-type="char" svg:width="0.169cm" draw:z-index="23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9"/></table:table-cell></table:table-row><table:table-row table:style-name="表格4.1"><table:table-cell table:style-name="表格4.A1" office:value-type="string"><text:p text:style-name="P9"/></table:table-cell></table:table-row></table:table></draw:text-box></draw:frame>參訪鳳凰古城：湘西土家族苗族自治州鳳凰縣古城，參訪虹橋藝術樓、</text:p>
                    </text:list-item>
                  </text:list>
                  <text:p text:style-name="P36">土家族吊腳樓、<text:soft-page-break/>民俗風情一條街等，並夜遊古城體驗古城如詩如畫的</text:p>
                  <text:p text:style-name="P36">古城風光。</text:p>
                  <text:p text:style-name="P17"><text:span text:style-name="T31"><text:s text:c="3"/></text:span><text:span text:style-name="T29">2.欣賞少數民族苗族文化歌劇。</text:span></text:p>
                  <text:p text:style-name="P31">舞劇-「魅力湘西」，它<text:soft-page-break/>是大陸中南地區最大的民族歌劇院，精心的舞美</text:p>
                  <text:p text:style-name="P31">設計、古老的音樂旋律、爛的燈光效果，華麗的民族服飾，以及6套美國</text:p>
                  <text:p text:style-name="P31">頂級JBLUP音響、全自動機械升降舞台、<text:soft-page-break/>4800平方公尺的室內外演出場地</text:p>
                  <text:p text:style-name="P31">，整體演出及力量與柔美於一身，展現了生命與自然的完美融合，可解讀</text:p>
                  <text:p text:style-name="P32"><text:span text:style-name="T29">為湘西少數民族風俗的靈魂，亦是湘西文化的縮影</text:span><text:span text:style-name="T29">。</text:span><text:span text:style-name="T29"> </text:span></text:p>
                  <text:p text:style-name="P20"><text:span text:style-name="T31"><text:s text:c="3"/></text:span><text:soft-page-break/><text:span text:style-name="T29">3.夜宿湘西皇冠假日酒店。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8"/>
                </table:table-cell>
              </table:table-row>
            </table:table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<text:span text:style-name="T18">第</text:span><text:span text:style-name="T18"> 3 天</text:span></text:p>
          </table:table-cell>
          <table:table-cell table:style-name="表格1.B2" table:number-columns-spanned="2" office:value-type="string">
            <text:p text:style-name="P6"><text:span text:style-name="T23">108.10.17：鳳凰古城--張家界市</text:span></text:p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7"/>
                  <text:list xml:id="list3762707030" text:style-name="WW8Num12">
                    <text:list-item>
                      <text:p text:style-name="P18"><draw:frame draw:style-name="fr1" draw:name="外框2" text:anchor-type="char" svg:width="0.169cm" draw:z-index="24"><draw:text-box fo:min-height="0.041cm"><table:table table:name="表格6" table:style-name="表格6"><table:table-column table:style-name="表格6.A"/><table:table-row table:style-name="表格6.1"><table:table-cell table:style-name="表格6.A1" office:value-type="string"><text:p text:style-name="P9"/></table:table-cell></table:table-row><table:table-row table:style-name="表格6.1"><table:table-cell table:style-name="表格6.A1" office:value-type="string"><text:p text:style-name="P9"/></table:table-cell></table:table-row></table:table></draw:text-box></draw:frame><text:soft-page-break/><text:span text:style-name="T29">參觀張家界核心風景區：張家界核心風景區為中國首批國家5A級旅遊景區，</text:span></text:p>
                    </text:list-item>
                  </text:list>
                  <text:p text:style-name="P38"><text:span text:style-name="T29">也是中國首批世界自然遺產及世界地質公園，包含天門山國家森林公園</text:span></text:p>
                  <text:p text:style-name="P38"><text:soft-page-break/><text:span text:style-name="T29">〈天門山被尊稱為張家界之魂〉，湘西第一神山，天門洞、鬼谷棧道、天空</text:span></text:p>
                  <text:p text:style-name="P38"><text:span text:style-name="T29">步道〈玻璃棧道長60</text:span><text:soft-page-break/><text:span text:style-name="T29">公尺、寬4.5公尺、高差1430公尺〉等景點、搭天門</text:span></text:p>
                  <text:p text:style-name="P38"><text:span text:style-name="T29">山纜車〈目前全世界最長單線循環式高山客運</text:span><text:soft-page-break/><text:span text:style-name="T29">索道〈天門山高空纜車〉。</text:span></text:p>
                  <text:list xml:id="list151230408522122" text:continue-numbering="true" text:style-name="WW8Num12">
                    <text:list-item>
                      <text:p text:style-name="P18"><text:span text:style-name="T29">欣賞天門山谷露天劇場：晚間前往天門山谷露天聚劇場觀賞少數民族戲劇</text:span></text:p>
                    </text:list-item>
                  </text:list>
                  <text:p text:style-name="P38"><text:span text:style-name="T29">—</text:span><text:span text:style-name="T29">天門狐仙歌舞劇，氣勢磅礡，實境逼真，意境唯美，</text:span><text:soft-page-break/><text:span text:style-name="T29">著實展現少數民族</text:span></text:p>
                  <text:p text:style-name="P38"><text:span text:style-name="T29">文化特色。</text:span></text:p>
                  <text:p text:style-name="P33"><text:span text:style-name="T31"><text:s text:c="2"/></text:span><text:span text:style-name="T29">3.夜宿</text:span><text:span text:style-name="T12">西方韋斯特酒店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/>
                </table:table-cell>
              </table:table-row>
            </table:table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第 4 天</text:p>
          </table:table-cell>
          <table:table-cell table:style-name="表格1.B2" table:number-columns-spanned="2" office:value-type="string">
            <text:p text:style-name="P6"><text:span text:style-name="T23">108.10.18</text:span><text:soft-page-break/><text:span text:style-name="T23">：滯留張家界市</text:span></text:p>
          </table:table-cell>
          <table:covered-table-cell/>
        </table:table-row>
        <table:table-row table:style-name="表格1.1">
          <table:table-cell table:style-name="表格1.A9" table:number-columns-spanned="3" office:value-type="string"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P5"><text:line-break/></text:p>
                  <text:list xml:id="list375409232" text:style-name="WW8Num15">
                    <text:list-item>
                      <text:p text:style-name="P19"><draw:frame draw:style-name="fr1" draw:name="外框3" text:anchor-type="char" svg:width="0.169cm" draw:z-index="25"><draw:text-box fo:min-height="0.041cm"><table:table table:name="表格8" table:style-name="表格8"><table:table-column table:style-name="表格8.A"/><table:table-row table:style-name="表格8.1"><table:table-cell table:style-name="表格8.A1" office:value-type="string"><text:p text:style-name="P9"/></table:table-cell></table:table-row><table:table-row table:style-name="表格8.1"><table:table-cell table:style-name="表格8.A1" office:value-type="string"><text:p text:style-name="P9"/></table:table-cell></table:table-row></table:table></draw:text-box></draw:frame><text:span text:style-name="T29">參訪</text:span><text:span text:style-name="T29">【</text:span><text:span text:style-name="T29">寶峰湖國家公園</text:span><text:span text:style-name="T29">】</text:span><text:span text:style-name="T29">：總面積4100畝，千米高峽，十里瑤池，奇峰</text:span></text:p>
                    </text:list-item>
                  </text:list>
                  <text:p text:style-name="P37"><text:span text:style-name="T29">飛瀑 絕壁棧道，係大陸國家5A級旅遊區，被譽為人間瑤池，位於世界自</text:span></text:p>
                  <text:p text:style-name="P37"><text:span text:style-name="T29">然遺產 陵源風景名勝區的核心地帶，湖光山色融為一體，山水人文交相</text:span></text:p>
                  <text:p text:style-name="P37"><text:span text:style-name="T29">輝映，是張家 市吸引數以萬計的海內外觀光游遊客，帶動地方繁榮發展</text:span><text:span text:style-name="T29">。</text:span></text:p>
                  <text:p text:style-name="P20"><text:span text:style-name="T31"><text:s text:c="3"/></text:span><text:span text:style-name="T29">2.觀賞少數民族文化歌舞劇：-晚上觀賞少數民族文化歌舞劇：-「魅力湘西」，</text:span></text:p>
                  <text:p text:style-name="P39"><text:span text:style-name="T31"><text:s/></text:span><text:span text:style-name="T29">它是大陸中南地區最大的民族歌劇院，精心的舞美設計、古老的音樂旋律、</text:span></text:p>
                  <text:p text:style-name="P39"><text:span text:style-name="T31"><text:s/></text:span><text:span text:style-name="T29">爛的燈光效果，華麗的民族服飾，以及 套美國頂級JBLUP音響、全自動</text:span></text:p>
                  <text:p text:style-name="P39"><text:span text:style-name="T31"><text:s/></text:span><text:span text:style-name="T29">機械升降舞台、4800平方公尺的室內外演出場地，整體演出及力量與柔美</text:span></text:p>
                  <text:p text:style-name="P39"><text:span text:style-name="T31"><text:s/></text:span><text:span text:style-name="T29">於一身，展現了生命與自然的完美融合，可解讀為湘西少數民族風俗的靈魂</text:span></text:p>
                  <text:p text:style-name="P39"><text:span text:style-name="T29">，亦是湘西文化的縮影</text:span><text:span text:style-name="T29">。</text:span></text:p>
                  <text:p text:style-name="P17"><text:span text:style-name="T31"><text:s text:c="3"/></text:span><text:span text:style-name="T29">3.武陵源國家風景名勝區、天子山自然保護</text:span></text:p>
                  <text:p text:style-name="P40"><text:span text:style-name="T31"><text:s/></text:span><text:span text:style-name="T29">區、索溪谷自然保護區、賀龍森林公園、金鞭溪、十里畫廊、袁家界、天下第</text:span></text:p>
                  <text:p text:style-name="P40"><text:span text:style-name="T31"><text:s/></text:span><text:span text:style-name="T29">一橋百龍觀光電梯〈它三項桂獨步世界，亦即是世界最高全暴露垂直高差335</text:span></text:p>
                  <text:p text:style-name="P40"><text:span text:style-name="T31"><text:s/></text:span><text:span text:style-name="T29">公尺、最快雙層運行速度每秒3公尺、載重量最大每次載客50人次的觀</text:span></text:p>
                  <text:p text:style-name="P40"><text:span text:style-name="T31"><text:s/></text:span><text:span text:style-name="T29">光電梯〉等，集雄偉、神奇、險峻、幽深、秀美之自然組合，有「</text:span><text:span text:style-name="T27">奇峰三千、</text:span></text:p>
                  <text:p text:style-name="P30"><text:span text:style-name="T28"><text:s text:c="2"/></text:span><text:span text:style-name="T27">秀水八百</text:span><text:span text:style-name="T29">」之美譽</text:span><text:span text:style-name="T29">。</text:span><text:span text:style-name="T29">參訪</text:span><text:span text:style-name="T29">【</text:span><text:span text:style-name="T29">龍王洞</text:span><text:span text:style-name="T29">國</text:span><text:span text:style-name="T29">家</text:span><text:span text:style-name="T29">公園】</text:span><text:span text:style-name="T29">：龍王洞位於湖南省石門縣城</text:span></text:p>
                  <text:p text:style-name="P30"><text:span text:style-name="T28"><text:s text:c="2"/></text:span><text:span text:style-name="T29">西北部白雲鄉境內，景觀奇特，洞前有湖，洞口有河，可謂 步步有景，處處</text:span></text:p>
                  <text:p text:style-name="P30"><text:span text:style-name="T31"><text:s text:c="2"/></text:span><text:span text:style-name="T29">藏珍，十里曲洞，十里迷宮，十里玉琢，十里彩屏，有世界溶洞奇葩之稱，亦</text:span></text:p>
                  <text:p text:style-name="P30"><text:span text:style-name="T31"><text:s text:c="2"/></text:span><text:span text:style-name="T29">為中國最大、最古老的溶洞之一</text:span><text:span text:style-name="T29">。</text:span></text:p>
                  <text:p text:style-name="P42"><text:s text:c="2"/>4.夜宿禾田居渡假酒店。</text:p>
                  <table:table table:name="表格9" table:style-name="表格9">
                    <table:table-column table:style-name="表格9.A"/>
                    <table:table-column table:style-name="表格9.B"/>
                    <table:table-row table:style-name="表格9.1">
                      <table:table-cell table:style-name="表格9.A1" office:value-type="string">
                        <text:p text:style-name="P16"><text:span text:style-name="T18">第 </text:span><text:span text:style-name="T18">5</text:span><text:span text:style-name="T18"> 天</text:span></text:p>
                      </table:table-cell>
                      <table:table-cell table:style-name="表格9.B1" office:value-type="string">
                        <text:p text:style-name="P17"><text:span text:style-name="T21">108.10.19：袁家界</text:span></text:p>
                      </table:table-cell>
                    </table:table-row>
                  </table:table>
                  <text:p text:style-name="P41"/>
                </table:table-cell>
                <table:table-cell table:style-name="表格7.B1" office:value-type="string">
                  <text:p text:style-name="P9"/>
                </table:table-cell>
              </table:table-row>
              <table:table-row table:style-name="表格7.1">
                <table:table-cell table:style-name="表格7.A1" office:value-type="string">
                  <text:p text:style-name="P17"><text:span text:style-name="T31"><text:s text:c="4"/></text:span><text:span text:style-name="T29">1.武陵源國家風景名勝區、天子山自然保護</text:span></text:p>
                  <text:p text:style-name="P40"><text:span text:style-name="T31"><text:s text:c="2"/></text:span><text:span text:style-name="T29">區、索溪谷自然保護區、賀龍森林公園、金鞭溪、十里畫廊、袁家界、</text:span></text:p>
                  <text:p text:style-name="P40"><text:span text:style-name="T31"><text:s text:c="2"/></text:span><text:span text:style-name="T29">天下第一橋百龍觀光電梯〈它三項桂獨步世界，亦即是世界最高全暴露</text:span></text:p>
                  <text:p text:style-name="P40"><text:span text:style-name="T31"><text:s text:c="2"/></text:span><text:span text:style-name="T29">垂直高差335公尺、最快雙層運行速度每秒3公尺、載重量最大每次載</text:span></text:p>
                  <text:p text:style-name="P40"><text:span text:style-name="T31"><text:s text:c="2"/></text:span><text:span text:style-name="T29">客50人次的觀光電梯〉等，集雄偉、神奇、險峻、幽深、秀美之自然組</text:span></text:p>
                  <text:p text:style-name="P40"><text:soft-page-break/><text:span text:style-name="T31"><text:s text:c="2"/></text:span><text:span text:style-name="T29">合，有「</text:span><text:span text:style-name="T27">奇峰三千、秀水八百</text:span><text:span text:style-name="T29">」之美譽</text:span><text:span text:style-name="T29">。</text:span><text:span text:style-name="T29">參訪</text:span><text:span text:style-name="T29">【</text:span><text:span text:style-name="T29">龍王洞</text:span><text:span text:style-name="T29">國</text:span><text:span text:style-name="T29">家</text:span><text:span text:style-name="T29">公園】</text:span><text:span text:style-name="T29">：龍王</text:span></text:p>
                  <text:p text:style-name="P40"><text:span text:style-name="T31"><text:s text:c="2"/></text:span><text:span text:style-name="T29">洞位於湖南省石門縣城西北部白雲鄉境內，景觀奇特，洞前有湖，洞口</text:span></text:p>
                  <text:p text:style-name="P40"><text:span text:style-name="T31"><text:s text:c="2"/></text:span><text:span text:style-name="T29">有河，可謂 步步有景，處處藏珍，十里曲洞，十里迷宮，十里玉琢，十里</text:span></text:p>
                  <text:p text:style-name="P40"><text:span text:style-name="T31"><text:s text:c="2"/></text:span><text:span text:style-name="T29">彩屏，有世界溶洞奇葩之稱，亦為中國最大、最古老的溶洞之一</text:span><text:span text:style-name="T29">。</text:span></text:p>
                  <text:p text:style-name="P42"><text:s text:c="2"/>2.夜宿禾田居渡假酒店。</text:p>
                  <table:table table:name="表格10" table:style-name="表格10">
                    <table:table-column table:style-name="表格10.A"/>
                    <table:table-column table:style-name="表格10.B"/>
                    <table:table-row table:style-name="表格10.1">
                      <table:table-cell table:style-name="表格10.A1" office:value-type="string">
                        <text:p text:style-name="P16"><text:span text:style-name="T18">.</text:span><text:span text:style-name="T18">第 </text:span><text:span text:style-name="T18">6</text:span><text:span text:style-name="T18"> 天</text:span></text:p>
                      </table:table-cell>
                      <table:table-cell table:style-name="表格10.B1" office:value-type="string">
                        <text:p text:style-name="P17"><text:span text:style-name="T21">108.10.20：中國湖南省張家界市--桃園機場</text:span></text:p>
                      </table:table-cell>
                    </table:table-row>
                  </table:table>
                  <text:p text:style-name="P43"/>
                </table:table-cell>
                <table:table-cell table:style-name="表格7.B2" office:value-type="string">
                  <text:p text:style-name="P17"><text:span text:style-name="T21">101.06.21：鳳凰古城</text:span><text:span text:style-name="T21">－</text:span><text:span text:style-name="T21">常德市</text:span></text:p>
                </table:table-cell>
              </table:table-row>
            </table:table>
            <text:p text:style-name="P17"><text:span text:style-name="T31"><text:s text:c="4"/></text:span><text:span text:style-name="T29">1.回程返國。</text:span></text:p>
            <text:p text:style-name="P14"><text:span text:style-name="T31"><text:s text:c="4"/></text:span><text:span text:style-name="T29">2.平平安安回到溫暖的家。</text:span></text:p>
            <text:p text:style-name="P14"><text:span text:style-name="T2"><text:s text:c="5"/>叁、心</text:span><text:soft-page-break/><text:span text:style-name="T2">得</text:span></text:p>
            <text:p text:style-name="P14"><text:span text:style-name="T10"><text:s text:c="8"/>一、中國大陸少數民族種族多且其人口數相對也多，可貴的是他們能夠</text:span></text:p>
            <text:p text:style-name="P14"><text:span text:style-name="T10"><text:s text:c="12"/>積極</text:span><text:soft-page-break/><text:span text:style-name="T10">保存其傳統文化，政府以尊重、融合之政策，因地制宜設置少</text:span></text:p>
            <text:p text:style-name="P14"><text:span text:style-name="T10"><text:s text:c="12"/>數民族自治州或自治</text:span><text:soft-page-break/><text:span text:style-name="T10">特區，在多元族群融合中，讓地方繁榮發展，</text:span></text:p>
            <text:p text:style-name="P14"><text:span text:style-name="T10"><text:s text:c="12"/>確實值得借鏡。</text:span></text:p>
            <text:p text:style-name="P44"><text:s text:c="7"/>二、中國大陸對於<text:soft-page-break/>地方觀光產業的開發與行銷，中央與地方積極配合</text:p>
            <text:p text:style-name="P45"><text:span text:style-name="T10"><text:s text:c="11"/>，並大破大力達到推銷在地自然</text:span><text:soft-page-break/><text:span text:style-name="T10">景觀及人文產業特色，讓地方實質</text:span></text:p>
            <text:p text:style-name="P45"><text:span text:style-name="T10"><text:s text:c="11"/>發展，值得參考。</text:span></text:p>
          </table:table-cell>
          <table:covered-table-cell/>
          <table:covered-table-cell/>
        </table:table-row>
      </table:table>
      <text:p text:style-name="P46"><text:span text:style-name="T2">肆、建議事項：</text:span><text:span text:style-name="T10">建議五峰鄉公所對於本鄉地方觀光事業的思維，能夠大破大力，配合地方人文、物產特色及自然景觀，作整體的、完整的規劃與發展，對於泰雅族、賽夏族及轄內漢族的文化傳統藝術，一併積極推廣發揚，並輔導做好文化傳承工作，讓五峰鄉的能見度擴及國內外。</text:span></text:p>
      <text:p text:style-name="P47"><text:span text:style-name="T3">伍</text:span><text:span text:style-name="T2">、結論：</text:span><text:span text:style-name="T10">政府在編列民意代表國外考察的預算，讓各級民意代表，考察不同國家、不同民族、不同文化、不同語言的地方建設與觀光發展現況、歷史文化、民情習俗等，能夠增廣見聞，增進民意代表的問政能力，確實注益良多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勘亭流" svg:font-family="文鼎勘亭流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22"><draw:text-box fo:min-height="0.058cm" fo:min-width="0cm"><text:p text:style-name="Footer"><text:span text:style-name="Page_20_Number"><text:page-number text:select-page="current">2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出國報告提要</dc:title>
    <meta:initial-creator>珠蘭</meta:initial-creator>
    <meta:creation-date>2019-10-30T10:29:00</meta:creation-date>
    <dc:creator>super user</dc:creator>
    <dc:date>2019-10-30T10:29:00</dc:date>
    <meta:print-date>2019-10-18T13:40:00</meta:print-date>
    <meta:editing-cycles>2</meta:editing-cycles>
    <meta:document-statistic meta:table-count="10" meta:image-count="0" meta:object-count="0" meta:page-count="23" meta:paragraph-count="94" meta:word-count="2244" meta:character-count="2580" meta:non-whitespace-character-count="2379"/>
    <meta:generator>LibreOffice/6.0.2.1$Windows_X86_64 LibreOffice_project/f7f06a8f319e4b62f9bc5095aa112a65d2f3ac89</meta:generator>
  </office:meta>
</office:document-meta>
</file>